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tropos" svg:font-family="Antropos" style:font-family-generic="system" style:font-pitch="variable" svg:panose-1="0 0 9 0 0 0 0 0 0 0"/>
    <style:font-face style:name="Baar Sophia" svg:font-family="Baar Sophia"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7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7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7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7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7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7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7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7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666in"/>
    </style:style>
    <style:style style:name="T2" style:parent-style-name="Standardstycketeckensnitt" style:family="text">
      <style:text-properties style:font-name="Antropos" style:font-name-complex="Segoe UI" fo:color="#D80B05" fo:font-size="15pt" style:font-size-asian="15pt" style:font-size-complex="15pt"/>
    </style:style>
    <style:style style:name="T3" style:parent-style-name="Standardstycketeckensnitt" style:family="text">
      <style:text-properties style:font-name="Antropos" style:font-name-complex="Segoe UI" fo:color="#CF3B05" fo:font-size="15pt" style:font-size-asian="15pt" style:font-size-complex="15pt"/>
    </style:style>
    <style:style style:name="T4" style:parent-style-name="Standardstycketeckensnitt" style:family="text">
      <style:text-properties style:font-name="Antropos" style:font-name-complex="Segoe UI" fo:color="#FD9B09" fo:font-size="15pt" style:font-size-asian="15pt" style:font-size-complex="15pt"/>
    </style:style>
    <style:style style:name="T5" style:parent-style-name="Standardstycketeckensnitt" style:family="text">
      <style:text-properties style:font-name="Antropos" style:font-name-complex="Segoe UI" fo:color="#65B131" fo:font-size="15pt" style:font-size-asian="15pt" style:font-size-complex="15pt"/>
    </style:style>
    <style:style style:name="T6" style:parent-style-name="Standardstycketeckensnitt" style:family="text">
      <style:text-properties style:font-name="Antropos" style:font-name-complex="Segoe UI" fo:color="#0544FD" fo:font-size="15pt" style:font-size-asian="15pt" style:font-size-complex="15pt"/>
    </style:style>
    <style:style style:name="T7" style:parent-style-name="Standardstycketeckensnitt" style:family="text">
      <style:text-properties style:font-name="Antropos" style:font-name-complex="Segoe UI" fo:color="#290081" fo:font-size="15pt" style:font-size-asian="15pt" style:font-size-complex="15pt"/>
    </style:style>
    <style:style style:name="T8" style:parent-style-name="Standardstycketeckensnitt" style:family="text">
      <style:text-properties style:font-name="Antropos" style:font-name-complex="Segoe UI" fo:color="#65028C" fo:font-size="15pt" style:font-size-asian="15pt" style:font-size-complex="15pt"/>
    </style:style>
    <style:style style:name="T9" style:parent-style-name="Standardstycketeckensnitt" style:family="text">
      <style:text-properties style:font-name="Antropos" style:font-name-complex="Segoe UI" fo:color="#D80B05" fo:font-size="15pt" style:font-size-asian="15pt" style:font-size-complex="15pt"/>
    </style:style>
    <style:style style:name="P10" style:parent-style-name="Standard" style:family="paragraph">
      <style:paragraph-properties fo:text-align="center"/>
      <style:text-properties style:font-name="Antropos" style:font-name-complex="Segoe UI" style:use-window-font-color="true" fo:font-size="15pt" style:font-size-asian="15pt" style:font-size-complex="15pt"/>
    </style:style>
    <style:style style:name="P11" style:parent-style-name="Standard" style:family="paragraph">
      <style:paragraph-properties fo:text-align="center"/>
      <style:text-properties style:font-name="Antropos" style:font-name-asian="Calibri" style:font-name-complex="Calibri" style:use-window-font-color="true" fo:font-size="15pt" style:font-size-asian="15pt" style:font-size-complex="15pt"/>
    </style:style>
    <style:style style:name="P12" style:parent-style-name="Standard" style:family="paragraph">
      <style:paragraph-properties fo:text-align="center"/>
      <style:text-properties style:font-name="Antropos" style:font-name-complex="Segoe UI" style:use-window-font-color="true" fo:font-size="15pt" style:font-size-asian="15pt" style:font-size-complex="15pt"/>
    </style:style>
    <style:style style:name="P13" style:parent-style-name="Standard" style:family="paragraph">
      <style:paragraph-properties fo:text-align="center"/>
      <style:text-properties style:font-name="Antropos" style:font-name-asian="Calibri" style:font-name-complex="Calibri" style:use-window-font-color="true" fo:font-size="15pt" style:font-size-asian="15pt" style:font-size-complex="15pt"/>
    </style:style>
    <style:style style:name="P14" style:parent-style-name="Standard" style:family="paragraph">
      <style:paragraph-properties fo:text-align="center"/>
    </style:style>
    <style:style style:name="T15" style:parent-style-name="Standardstycketeckensnitt" style:family="text">
      <style:text-properties style:font-name="Antropos" style:font-name-complex="Segoe UI" style:use-window-font-color="true" fo:font-size="15pt" style:font-size-asian="15pt" style:font-size-complex="15pt"/>
    </style:style>
    <style:style style:name="P16" style:parent-style-name="Standard" style:family="paragraph">
      <style:text-properties style:font-name="Antropos" style:font-name-asian="Calibri" style:font-name-complex="Calibri" style:use-window-font-color="true"/>
    </style:style>
    <style:style style:name="P17" style:parent-style-name="Standard" style:family="paragraph">
      <style:paragraph-properties fo:margin-bottom="0.1666in"/>
      <style:text-properties style:font-name="Baar Sophia" style:font-name-asian="Calibri" style:font-name-complex="Calibri" style:use-window-font-color="true"/>
    </style:style>
    <style:style style:name="P18" style:parent-style-name="Standard" style:family="paragraph">
      <style:paragraph-properties fo:text-align="center" fo:margin-bottom="0.1666in"/>
    </style:style>
    <style:style style:name="T19" style:parent-style-name="Standardstycketeckensnitt" style:family="text">
      <style:text-properties style:font-name="Baar Sophia"/>
    </style:style>
    <style:style style:name="P20" style:parent-style-name="Standard" style:family="paragraph">
      <style:paragraph-properties fo:margin-bottom="0.1666in"/>
      <style:text-properties style:font-name="Baar Sophia" style:font-name-asian="Calibri" style:font-name-complex="Calibri" style:use-window-font-color="true"/>
    </style:style>
    <style:style style:name="P21" style:parent-style-name="Standard" style:family="paragraph">
      <style:paragraph-properties fo:margin-bottom="0.1666in"/>
      <style:text-properties style:font-name="Baar Sophia" style:font-name-asian="Calibri" style:font-name-complex="Calibri" style:use-window-font-color="true"/>
    </style:style>
    <style:style style:name="P22" style:parent-style-name="Standard" style:family="paragraph">
      <style:paragraph-properties fo:margin-bottom="0.1666in"/>
      <style:text-properties style:font-name="Baar Sophia"/>
    </style:style>
    <style:style style:name="P23" style:parent-style-name="Standard" style:family="paragraph">
      <style:paragraph-properties fo:margin-bottom="0.1666in"/>
      <style:text-properties style:font-name="Baar Sophia"/>
    </style:style>
    <style:style style:name="P24" style:parent-style-name="Standard" style:family="paragraph">
      <style:paragraph-properties fo:margin-bottom="0.1666in"/>
      <style:text-properties style:font-name="Baar Sophia"/>
    </style:style>
    <style:style style:name="P25" style:parent-style-name="Standard" style:family="paragraph">
      <style:paragraph-properties fo:margin-bottom="0.1666in"/>
      <style:text-properties style:font-name="Baar Sophia"/>
    </style:style>
    <style:style style:name="P26" style:parent-style-name="Standard" style:family="paragraph">
      <style:paragraph-properties fo:margin-bottom="0.1666in"/>
      <style:text-properties style:font-name="Baar Sophia"/>
    </style:style>
    <style:style style:name="P27" style:parent-style-name="Standard" style:family="paragraph">
      <style:paragraph-properties fo:margin-bottom="0.1666in"/>
      <style:text-properties style:font-name="Baar Sophia"/>
    </style:style>
    <style:style style:name="P28" style:parent-style-name="Standard" style:family="paragraph">
      <style:paragraph-properties fo:margin-bottom="0.1666in"/>
      <style:text-properties style:font-name="Baar Sophia"/>
    </style:style>
    <style:style style:name="P29" style:parent-style-name="Standard" style:family="paragraph">
      <style:paragraph-properties fo:margin-bottom="0.1666in"/>
      <style:text-properties style:font-name="Baar Sophia" style:font-name-complex="Segoe UI" fo:font-weight="bold" style:font-weight-asian="bold" style:use-window-font-color="true" fo:font-size="14pt" style:font-size-asian="14pt" style:font-size-complex="14pt"/>
    </style:style>
    <style:style style:name="P30" style:parent-style-name="Standard" style:family="paragraph">
      <style:paragraph-properties fo:margin-bottom="0.1666in"/>
    </style:style>
    <style:style style:name="T31" style:parent-style-name="Standardstycketeckensnitt" style:family="text">
      <style:text-properties style:font-name="Baar Sophia" style:font-name-complex="Segoe UI" fo:font-weight="bold" style:font-weight-asian="bold" style:use-window-font-color="true" fo:font-size="14pt" style:font-size-asian="14pt" style:font-size-complex="14pt"/>
    </style:style>
    <style:style style:name="T32" style:parent-style-name="Standardstycketeckensnitt" style:family="text">
      <style:text-properties style:font-name="Baar Sophia" style:font-name-complex="Segoe UI" fo:font-weight="bold" style:font-weight-asian="bold" style:use-window-font-color="true"/>
    </style:style>
    <style:style style:name="P33" style:parent-style-name="Standard" style:family="paragraph">
      <style:paragraph-properties fo:margin-bottom="0.1666in"/>
    </style:style>
    <style:style style:name="T34" style:parent-style-name="Standardstycketeckensnitt" style:family="text">
      <style:text-properties style:font-name="Baar Sophia" style:font-name-complex="Segoe UI" style:use-window-font-color="true"/>
    </style:style>
    <style:style style:name="P35" style:parent-style-name="Standard" style:family="paragraph">
      <style:paragraph-properties fo:margin-bottom="0.1666in"/>
    </style:style>
    <style:style style:name="T36" style:parent-style-name="Standardstycketeckensnitt" style:family="text">
      <style:text-properties style:font-name="Baar Sophia" style:font-name-complex="Segoe UI" fo:font-style="italic" style:font-style-asian="italic" style:use-window-font-color="true"/>
    </style:style>
    <style:style style:name="T37" style:parent-style-name="Standardstycketeckensnitt" style:family="text">
      <style:text-properties style:font-name="Baar Sophia" style:font-name-complex="Segoe UI" style:use-window-font-color="true"/>
    </style:style>
    <style:style style:name="P38" style:parent-style-name="Standard" style:family="paragraph">
      <style:paragraph-properties fo:margin-bottom="0.1666in"/>
    </style:style>
    <style:style style:name="T39" style:parent-style-name="Standardstycketeckensnitt" style:family="text">
      <style:text-properties style:font-name="Baar Sophia" style:font-name-complex="Segoe UI" fo:font-style="italic" style:font-style-asian="italic" style:use-window-font-color="true"/>
    </style:style>
    <style:style style:name="T40" style:parent-style-name="Standardstycketeckensnitt" style:family="text">
      <style:text-properties style:font-name="Baar Sophia" style:font-name-complex="Segoe UI" style:use-window-font-color="true"/>
    </style:style>
    <style:style style:name="P41" style:parent-style-name="Standard" style:family="paragraph">
      <style:paragraph-properties fo:margin-bottom="0.1666in"/>
    </style:style>
    <style:style style:name="T42" style:parent-style-name="Standardstycketeckensnitt" style:family="text">
      <style:text-properties style:font-name="Baar Sophia" style:font-name-complex="Segoe UI" fo:font-style="italic" style:font-style-asian="italic" style:use-window-font-color="true"/>
    </style:style>
    <style:style style:name="T43" style:parent-style-name="Standardstycketeckensnitt" style:family="text">
      <style:text-properties style:font-name="Baar Sophia" style:font-name-complex="Segoe UI" style:use-window-font-color="true"/>
    </style:style>
    <style:style style:name="P44" style:parent-style-name="Standard" style:family="paragraph">
      <style:paragraph-properties fo:margin-bottom="0.1666in"/>
    </style:style>
    <style:style style:name="T45" style:parent-style-name="Standardstycketeckensnitt" style:family="text">
      <style:text-properties style:font-name="Baar Sophia" style:font-name-complex="Segoe UI" fo:font-style="italic" style:font-style-asian="italic" style:use-window-font-color="true"/>
    </style:style>
    <style:style style:name="T46" style:parent-style-name="Standardstycketeckensnitt" style:family="text">
      <style:text-properties style:font-name="Baar Sophia" style:font-name-complex="Segoe UI" style:use-window-font-color="true"/>
    </style:style>
    <style:style style:name="P47" style:parent-style-name="Standard" style:family="paragraph">
      <style:paragraph-properties fo:margin-bottom="0.1666in"/>
    </style:style>
    <style:style style:name="T48" style:parent-style-name="Standardstycketeckensnitt" style:family="text">
      <style:text-properties style:font-name="Baar Sophia" style:font-name-complex="Segoe UI" fo:font-style="italic" style:font-style-asian="italic" style:use-window-font-color="true"/>
    </style:style>
    <style:style style:name="T49" style:parent-style-name="Standardstycketeckensnitt" style:family="text">
      <style:text-properties style:font-name="Baar Sophia" style:font-name-complex="Segoe UI" style:use-window-font-color="true"/>
    </style:style>
    <style:style style:name="P50" style:parent-style-name="Standard" style:family="paragraph">
      <style:paragraph-properties fo:margin-bottom="0.1666in"/>
    </style:style>
    <style:style style:name="T51" style:parent-style-name="Standardstycketeckensnitt" style:family="text">
      <style:text-properties style:font-name="Baar Sophia" style:font-name-complex="Segoe UI" fo:font-style="italic" style:font-style-asian="italic" style:use-window-font-color="true"/>
    </style:style>
    <style:style style:name="T52" style:parent-style-name="Standardstycketeckensnitt" style:family="text">
      <style:text-properties style:font-name="Baar Sophia" style:font-name-complex="Segoe UI" style:use-window-font-color="true"/>
    </style:style>
    <style:style style:name="P53" style:parent-style-name="Standard" style:family="paragraph">
      <style:paragraph-properties fo:margin-bottom="0.1666in"/>
    </style:style>
    <style:style style:name="T54" style:parent-style-name="Standardstycketeckensnitt" style:family="text">
      <style:text-properties style:font-name="Baar Sophia" style:font-name-complex="Segoe UI" fo:font-style="italic" style:font-style-asian="italic" style:use-window-font-color="true"/>
    </style:style>
    <style:style style:name="T55" style:parent-style-name="Standardstycketeckensnitt" style:family="text">
      <style:text-properties style:font-name="Baar Sophia" style:font-name-complex="Segoe UI" style:use-window-font-color="true"/>
    </style:style>
    <style:style style:name="P56" style:parent-style-name="Standard" style:family="paragraph">
      <style:paragraph-properties fo:margin-bottom="0.1666in"/>
    </style:style>
    <style:style style:name="T57" style:parent-style-name="Standardstycketeckensnitt" style:family="text">
      <style:text-properties style:font-name="Baar Sophia" style:font-name-complex="Segoe UI" style:use-window-font-color="true"/>
    </style:style>
    <style:style style:name="P58" style:parent-style-name="Standard" style:family="paragraph">
      <style:paragraph-properties fo:margin-bottom="0.1666in"/>
    </style:style>
    <style:style style:name="T59" style:parent-style-name="Standardstycketeckensnitt" style:family="text">
      <style:text-properties style:font-name="Baar Sophia" style:font-name-complex="Segoe UI" fo:font-weight="bold" style:font-weight-asian="bold" fo:font-size="14pt" style:font-size-asian="14pt" style:font-size-complex="14pt"/>
    </style:style>
    <style:style style:name="P60" style:parent-style-name="Standard" style:family="paragraph">
      <style:paragraph-properties fo:margin-bottom="0.1666in"/>
    </style:style>
    <style:style style:name="T61" style:parent-style-name="Standardstycketeckensnitt" style:family="text">
      <style:text-properties style:font-name="Baar Sophia" style:font-name-complex="Segoe UI"/>
    </style:style>
    <style:style style:name="P62" style:parent-style-name="Standard" style:family="paragraph">
      <style:paragraph-properties fo:margin-bottom="0.1666in"/>
    </style:style>
    <style:style style:name="T63" style:parent-style-name="Standardstycketeckensnitt" style:family="text">
      <style:text-properties style:font-name="Baar Sophia" style:font-name-complex="Segoe UI"/>
    </style:style>
    <style:style style:name="T64" style:parent-style-name="Standardstycketeckensnitt" style:family="text">
      <style:text-properties style:font-name="Baar Sophia" style:font-name-complex="Segoe UI" fo:font-style="italic" style:font-style-asian="italic" style:use-window-font-color="true"/>
    </style:style>
    <style:style style:name="P65" style:parent-style-name="Standard" style:list-style-name="LFO1" style:family="paragraph"/>
    <style:style style:name="T66" style:parent-style-name="Standardstycketeckensnitt" style:family="text">
      <style:text-properties style:font-name="Baar Sophia" style:font-name-complex="Segoe UI" style:use-window-font-color="true"/>
    </style:style>
    <style:style style:name="P67" style:parent-style-name="Standard" style:list-style-name="LFO1" style:family="paragraph"/>
    <style:style style:name="T68" style:parent-style-name="Standardstycketeckensnitt" style:family="text">
      <style:text-properties style:font-name="Baar Sophia" style:font-name-complex="Segoe UI" style:use-window-font-color="true"/>
    </style:style>
    <style:style style:name="P69" style:parent-style-name="Standard" style:list-style-name="LFO1" style:family="paragraph"/>
    <style:style style:name="T70" style:parent-style-name="Standardstycketeckensnitt" style:family="text">
      <style:text-properties style:font-name="Baar Sophia" style:font-name-complex="Segoe UI" style:use-window-font-color="true"/>
    </style:style>
    <style:style style:name="P71" style:parent-style-name="Standard" style:family="paragraph">
      <style:paragraph-properties fo:margin-top="0.3333in"/>
      <style:text-properties style:font-name="Baar Sophia" style:font-name-complex="Segoe UI" fo:font-weight="bold" style:font-weight-asian="bold" fo:color="#00000A" fo:font-size="14pt" style:font-size-asian="14pt" style:font-size-complex="14pt"/>
    </style:style>
    <style:style style:name="P72" style:parent-style-name="Standard" style:family="paragraph">
      <style:text-properties style:font-name="Baar Sophia" style:font-name-complex="Segoe UI" style:use-window-font-color="true"/>
    </style:style>
    <style:style style:name="P73" style:parent-style-name="Standard" style:family="paragraph">
      <style:text-properties style:font-name="Baar Sophia" style:font-name-complex="Segoe UI" style:use-window-font-color="true"/>
    </style:style>
    <style:style style:name="P74" style:parent-style-name="Standard" style:family="paragraph">
      <style:paragraph-properties fo:margin-top="0.3333in"/>
    </style:style>
    <style:style style:name="T75" style:parent-style-name="Standardstycketeckensnitt" style:family="text">
      <style:text-properties style:font-name="Baar Sophia" style:font-name-complex="Segoe UI" fo:font-weight="bold" style:font-weight-asian="bold" fo:color="#00000A" fo:font-size="15pt" style:font-size-asian="15pt" style:font-size-complex="15pt"/>
    </style:style>
    <style:style style:name="T76" style:parent-style-name="Standardstycketeckensnitt" style:family="text">
      <style:text-properties style:font-name="Baar Sophia" style:font-name-complex="Segoe UI" fo:font-weight="bold" style:font-weight-asian="bold"/>
    </style:style>
    <style:style style:name="P77" style:parent-style-name="Standard" style:family="paragraph">
      <style:paragraph-properties fo:margin-top="0.3333in"/>
    </style:style>
    <style:style style:name="T78" style:parent-style-name="Standardstycketeckensnitt" style:family="text">
      <style:text-properties style:font-name="Baar Sophia" style:font-name-complex="Segoe UI" fo:font-weight="bold" style:font-weight-asian="bold"/>
    </style:style>
    <style:style style:name="T79" style:parent-style-name="Standardstycketeckensnitt" style:family="text">
      <style:text-properties style:font-name="Baar Sophia" style:font-name-complex="Segoe UI"/>
    </style:style>
    <style:style style:name="P80" style:parent-style-name="Standard" style:family="paragraph">
      <style:paragraph-properties fo:margin-bottom="0.1666in"/>
      <style:text-properties style:font-name="Baar Sophia" style:font-name-complex="Segoe UI"/>
    </style:style>
    <style:style style:name="P81" style:parent-style-name="Standard" style:family="paragraph">
      <style:paragraph-properties fo:margin-bottom="0.1666in"/>
    </style:style>
    <style:style style:name="T82" style:parent-style-name="Standardstycketeckensnitt" style:family="text">
      <style:text-properties style:font-name="Baar Sophia" style:font-name-complex="Segoe UI"/>
    </style:style>
    <style:style style:name="T83" style:parent-style-name="Standardstycketeckensnitt" style:family="text">
      <style:text-properties style:font-name="Baar Sophia" style:font-name-complex="Segoe UI"/>
    </style:style>
    <style:style style:name="P84" style:parent-style-name="Standard" style:family="paragraph">
      <style:text-properties style:font-name="Baar Sophia" style:font-name-complex="Segoe UI" fo:font-weight="bold" style:font-weight-asian="bold" style:use-window-font-color="true"/>
    </style:style>
    <style:style style:name="P85" style:parent-style-name="Standard" style:list-style-name="LFO2" style:family="paragraph">
      <style:text-properties style:font-name="Baar Sophia" style:font-name-complex="Segoe UI" style:use-window-font-color="true"/>
    </style:style>
    <style:style style:name="P86" style:parent-style-name="Standard" style:list-style-name="LFO2" style:family="paragraph"/>
    <style:style style:name="T87" style:parent-style-name="Standardstycketeckensnitt" style:family="text">
      <style:text-properties style:font-name="Baar Sophia" style:font-name-complex="Segoe UI" style:use-window-font-color="true"/>
    </style:style>
    <style:style style:name="P88" style:parent-style-name="Standard" style:list-style-name="LFO2" style:family="paragraph">
      <style:text-properties style:font-name="Baar Sophia" style:font-name-complex="Segoe UI" style:use-window-font-color="true"/>
    </style:style>
    <style:style style:name="P89" style:parent-style-name="Standard" style:list-style-name="LFO2" style:family="paragraph"/>
    <style:style style:name="T90" style:parent-style-name="Standardstycketeckensnitt" style:family="text">
      <style:text-properties style:font-name="Baar Sophia" style:font-name-complex="Segoe UI" style:use-window-font-color="true"/>
    </style:style>
    <style:style style:name="P91" style:parent-style-name="Standard" style:family="paragraph">
      <style:text-properties style:font-name="Baar Sophia" style:font-name-asian="Calibri" style:font-name-complex="Calibri" style:use-window-font-color="true"/>
    </style:style>
    <style:style style:name="P92" style:parent-style-name="Standard" style:family="paragraph">
      <style:paragraph-properties fo:margin-bottom="0.1666in"/>
      <style:text-properties style:font-name="Baar Sophia" style:font-name-complex="Segoe UI" fo:font-weight="bold" style:font-weight-asian="bold"/>
    </style:style>
    <style:style style:name="P93" style:parent-style-name="Standard" style:family="paragraph">
      <style:paragraph-properties fo:margin-bottom="0.1666in"/>
    </style:style>
    <style:style style:name="T94" style:parent-style-name="Standardstycketeckensnitt" style:family="text">
      <style:text-properties style:font-name="Baar Sophia" style:font-name-complex="Segoe UI" fo:font-weight="bold" style:font-weight-asian="bold"/>
    </style:style>
    <style:style style:name="T95" style:parent-style-name="Standardstycketeckensnitt" style:family="text">
      <style:text-properties style:font-name="Baar Sophia" style:font-name-complex="Segoe UI"/>
    </style:style>
    <style:style style:name="P96" style:parent-style-name="Standard" style:list-style-name="LFO3" style:family="paragraph">
      <style:paragraph-properties fo:margin-bottom="0.1666in"/>
      <style:text-properties style:font-name="Baar Sophia" style:font-name-complex="Segoe UI"/>
    </style:style>
    <style:style style:name="P97" style:parent-style-name="Standard" style:list-style-name="LFO3" style:family="paragraph">
      <style:paragraph-properties fo:margin-bottom="0.1666in"/>
      <style:text-properties style:font-name="Baar Sophia" style:font-name-complex="Segoe UI"/>
    </style:style>
    <style:style style:name="P98" style:parent-style-name="Standard" style:list-style-name="LFO3" style:family="paragraph">
      <style:paragraph-properties fo:margin-bottom="0.1666in"/>
      <style:text-properties style:font-name="Baar Sophia" style:font-name-complex="Segoe UI"/>
    </style:style>
    <style:style style:name="P99" style:parent-style-name="Standard" style:list-style-name="LFO3" style:family="paragraph">
      <style:paragraph-properties fo:margin-bottom="0.1666in"/>
      <style:text-properties style:font-name="Baar Sophia" style:font-name-complex="Segoe UI"/>
    </style:style>
    <style:style style:name="P100" style:parent-style-name="Standard" style:list-style-name="LFO3" style:family="paragraph">
      <style:paragraph-properties fo:margin-bottom="0.1666in"/>
      <style:text-properties style:font-name="Baar Sophia" style:font-name-complex="Segoe UI"/>
    </style:style>
    <style:style style:name="P101" style:parent-style-name="Standard" style:list-style-name="LFO3" style:family="paragraph">
      <style:paragraph-properties fo:margin-bottom="0.1666in"/>
      <style:text-properties style:font-name="Baar Sophia" style:font-name-complex="Segoe UI"/>
    </style:style>
    <style:style style:name="P102" style:parent-style-name="Standard" style:list-style-name="LFO3" style:family="paragraph">
      <style:paragraph-properties fo:margin-bottom="0.1666in"/>
      <style:text-properties style:font-name="Baar Sophia" style:font-name-complex="Segoe UI"/>
    </style:style>
    <style:style style:name="P103" style:parent-style-name="Standard" style:family="paragraph">
      <style:paragraph-properties fo:margin-bottom="0.1666in"/>
      <style:text-properties style:font-name="Baar Sophia"/>
    </style:style>
    <style:style style:name="P104" style:parent-style-name="Standard" style:family="paragraph">
      <style:paragraph-properties fo:margin-bottom="0.1666in"/>
      <style:text-properties style:font-name="Baar Sophia" style:font-name-complex="Segoe UI" fo:font-weight="bold" style:font-weight-asian="bold"/>
    </style:style>
    <style:style style:name="P105" style:parent-style-name="Standard" style:family="paragraph">
      <style:paragraph-properties fo:margin-bottom="0.1666in"/>
      <style:text-properties style:font-name="Baar Sophia" style:font-name-complex="Segoe UI" fo:font-weight="bold" style:font-weight-asian="bold"/>
    </style:style>
    <style:style style:name="P106" style:parent-style-name="Standard" style:family="paragraph">
      <style:paragraph-properties fo:margin-bottom="0.1666in"/>
    </style:style>
    <style:style style:name="T107" style:parent-style-name="Standardstycketeckensnitt" style:family="text">
      <style:text-properties style:font-name="Baar Sophia" style:font-name-complex="Segoe UI"/>
    </style:style>
    <style:style style:name="T108" style:parent-style-name="Standardstycketeckensnitt" style:family="text">
      <style:text-properties style:font-name="Baar Sophia" style:font-name-complex="Segoe UI" style:use-window-font-color="true"/>
    </style:style>
    <style:style style:name="T109" style:parent-style-name="Standardstycketeckensnitt" style:family="text">
      <style:text-properties style:font-name="Baar Sophia" style:font-name-complex="Segoe UI" fo:font-weight="bold" style:font-weight-asian="bold" style:use-window-font-color="true"/>
    </style:style>
    <style:style style:name="T110" style:parent-style-name="Standardstycketeckensnitt" style:family="text">
      <style:text-properties style:font-name="Baar Sophia" style:font-name-complex="Segoe UI" style:use-window-font-color="true"/>
    </style:style>
    <style:style style:name="P111" style:parent-style-name="Standard" style:family="paragraph">
      <style:text-properties style:font-name="Baar Sophia" style:font-name-asian="Calibri" style:font-name-complex="Calibri" style:use-window-font-color="true"/>
    </style:style>
    <style:style style:name="T112" style:parent-style-name="Standardstycketeckensnitt" style:family="text">
      <style:text-properties style:font-name="Baar Sophia" style:font-name-complex="Segoe UI" fo:font-weight="bold" style:font-weight-asian="bold" style:use-window-font-color="true"/>
    </style:style>
    <style:style style:name="T113" style:parent-style-name="Standardstycketeckensnitt" style:family="text">
      <style:text-properties style:font-name="Baar Sophia" style:font-name-complex="Segoe UI" style:use-window-font-color="true"/>
    </style:style>
    <style:style style:name="P114" style:parent-style-name="Standard" style:family="paragraph">
      <style:text-properties style:font-name="Baar Sophia" style:font-name-asian="Calibri" style:font-name-complex="Calibri" style:use-window-font-color="true"/>
    </style:style>
    <style:style style:name="P115" style:parent-style-name="Standard" style:family="paragraph">
      <style:text-properties style:font-name="Baar Sophia" style:font-name-complex="Segoe UI" fo:font-weight="bold" style:font-weight-asian="bold" style:use-window-font-color="true"/>
    </style:style>
    <style:style style:name="P116" style:parent-style-name="Standard" style:family="paragraph">
      <style:text-properties style:font-name="Baar Sophia" style:font-name-complex="Segoe UI" style:use-window-font-color="true"/>
    </style:style>
    <style:style style:name="P117" style:parent-style-name="Standard" style:family="paragraph">
      <style:paragraph-properties fo:margin-left="0.9062in">
        <style:tab-stops/>
      </style:paragraph-properties>
      <style:text-properties style:font-name="Baar Sophia" style:font-name-asian="Calibri" style:font-name-complex="Calibri" style:use-window-font-color="true"/>
    </style:style>
    <style:style style:name="P118" style:parent-style-name="Standard" style:family="paragraph">
      <style:text-properties style:font-name="Baar Sophia" style:font-name-complex="Segoe UI" fo:font-weight="bold" style:font-weight-asian="bold" style:use-window-font-color="true"/>
    </style:style>
    <style:style style:name="P119" style:parent-style-name="Standard" style:family="paragraph">
      <style:text-properties style:font-name="Baar Sophia" style:font-name-complex="Segoe UI" style:use-window-font-color="true"/>
    </style:style>
    <style:style style:name="P120" style:parent-style-name="Standard" style:family="paragraph">
      <style:text-properties style:font-name="Baar Sophia" style:font-name-asian="Calibri" style:font-name-complex="Calibri" style:use-window-font-color="true"/>
    </style:style>
    <style:style style:name="P121" style:parent-style-name="Standard" style:family="paragraph">
      <style:paragraph-properties fo:margin-bottom="0.1666in"/>
      <style:text-properties style:font-name="Baar Sophia" style:font-name-complex="Segoe UI" fo:font-weight="bold" style:font-weight-asian="bold"/>
    </style:style>
    <style:style style:name="P122" style:parent-style-name="Standard" style:family="paragraph">
      <style:paragraph-properties fo:margin-bottom="0.1666in"/>
    </style:style>
    <style:style style:name="T123" style:parent-style-name="Standardstycketeckensnitt" style:family="text">
      <style:text-properties style:font-name="Baar Sophia" style:font-name-complex="Segoe UI"/>
    </style:style>
    <style:style style:name="T124" style:parent-style-name="Standardstycketeckensnitt" style:family="text">
      <style:text-properties style:font-name="Baar Sophia" style:font-name-complex="Segoe UI"/>
    </style:style>
    <style:style style:name="P125" style:parent-style-name="Standard" style:family="paragraph">
      <style:text-properties style:font-name="Baar Sophia" style:font-name-asian="Calibri" style:font-name-complex="Calibri" style:use-window-font-color="true"/>
    </style:style>
    <style:style style:name="P126" style:parent-style-name="Standard" style:family="paragraph">
      <style:paragraph-properties fo:margin-bottom="0.1666in"/>
    </style:style>
    <style:style style:name="T127" style:parent-style-name="Standardstycketeckensnitt" style:family="text">
      <style:text-properties style:font-name="Baar Sophia" style:font-name-complex="Segoe UI" fo:font-weight="bold" style:font-weight-asian="bold" fo:font-size="15pt" style:font-size-asian="15pt" style:font-size-complex="15pt"/>
    </style:style>
    <style:style style:name="T128" style:parent-style-name="Standardstycketeckensnitt" style:family="text">
      <style:text-properties style:font-name="Baar Sophia" style:font-name-complex="Segoe UI" fo:font-size="15pt" style:font-size-asian="15pt" style:font-size-complex="15pt"/>
    </style:style>
    <style:style style:name="T129" style:parent-style-name="Standardstycketeckensnitt" style:family="text">
      <style:text-properties style:font-name="Baar Sophia" style:font-name-complex="Segoe UI" fo:font-size="14pt" style:font-size-asian="14pt" style:font-size-complex="14pt"/>
    </style:style>
    <style:style style:name="T130" style:parent-style-name="Standardstycketeckensnitt" style:family="text">
      <style:text-properties style:font-name="Baar Sophia" style:font-name-complex="Segoe UI"/>
    </style:style>
    <style:style style:name="P131" style:parent-style-name="Standard" style:list-style-name="LFO4" style:family="paragraph">
      <style:paragraph-properties fo:margin-bottom="0.1666in"/>
    </style:style>
    <style:style style:name="T132" style:parent-style-name="Standardstycketeckensnitt" style:family="text">
      <style:text-properties style:font-name="Baar Sophia" style:font-name-complex="Segoe UI"/>
    </style:style>
    <style:style style:name="P133" style:parent-style-name="Standard" style:list-style-name="LFO4" style:family="paragraph">
      <style:paragraph-properties fo:margin-bottom="0.1666in"/>
      <style:text-properties style:font-name="Baar Sophia" style:font-name-complex="Segoe UI"/>
    </style:style>
    <style:style style:name="P134" style:parent-style-name="Standard" style:list-style-name="LFO4" style:family="paragraph">
      <style:paragraph-properties fo:margin-bottom="0.1666in"/>
      <style:text-properties style:font-name="Baar Sophia" style:font-name-complex="Segoe UI"/>
    </style:style>
    <style:style style:name="P135" style:parent-style-name="Standard" style:list-style-name="LFO4" style:family="paragraph">
      <style:paragraph-properties fo:margin-bottom="0.1666in"/>
      <style:text-properties style:font-name="Baar Sophia" style:font-name-complex="Segoe UI"/>
    </style:style>
    <style:style style:name="P136" style:parent-style-name="Standard" style:list-style-name="LFO4" style:family="paragraph">
      <style:paragraph-properties fo:margin-bottom="0.1666in"/>
      <style:text-properties style:font-name="Baar Sophia" style:font-name-complex="Segoe UI"/>
    </style:style>
    <style:style style:name="P137" style:parent-style-name="Standard" style:list-style-name="LFO4" style:family="paragraph">
      <style:paragraph-properties fo:margin-bottom="0.1666in"/>
      <style:text-properties style:font-name="Baar Sophia" style:font-name-complex="Segoe UI"/>
    </style:style>
    <style:style style:name="P138" style:parent-style-name="Standard" style:list-style-name="LFO4" style:family="paragraph">
      <style:paragraph-properties fo:margin-bottom="0.1666in"/>
      <style:text-properties style:font-name="Baar Sophia" style:font-name-complex="Segoe UI"/>
    </style:style>
    <style:style style:name="P139" style:parent-style-name="Standard" style:family="paragraph">
      <style:paragraph-properties fo:margin-bottom="0.1666in"/>
    </style:style>
    <style:style style:name="T140" style:parent-style-name="Standardstycketeckensnitt" style:family="text">
      <style:text-properties style:font-name="Baar Sophia" style:font-name-complex="Segoe UI" fo:font-weight="bold" style:font-weight-asian="bold"/>
    </style:style>
    <style:style style:name="P141" style:parent-style-name="Standard" style:family="paragraph">
      <style:paragraph-properties fo:margin-bottom="0.1666in"/>
    </style:style>
    <style:style style:name="T142" style:parent-style-name="Standardstycketeckensnitt" style:family="text">
      <style:text-properties style:font-name="Baar Sophia" style:font-name-complex="Segoe UI" fo:font-weight="bold" style:font-weight-asian="bold"/>
    </style:style>
    <style:style style:name="P143" style:parent-style-name="Standard" style:list-style-name="LFO5" style:family="paragraph">
      <style:paragraph-properties fo:margin-bottom="0.1666in"/>
    </style:style>
    <style:style style:name="T144" style:parent-style-name="Standardstycketeckensnitt" style:family="text">
      <style:text-properties style:font-name="Baar Sophia" style:font-name-complex="Segoe UI"/>
    </style:style>
    <style:style style:name="P145" style:parent-style-name="Standard" style:list-style-name="LFO5" style:family="paragraph">
      <style:paragraph-properties fo:margin-bottom="0.1666in"/>
    </style:style>
    <style:style style:name="T146" style:parent-style-name="Standardstycketeckensnitt" style:family="text">
      <style:text-properties style:font-name="Baar Sophia" style:font-name-complex="Segoe UI"/>
    </style:style>
    <style:style style:name="P147" style:parent-style-name="Standard" style:list-style-name="LFO5" style:family="paragraph">
      <style:paragraph-properties fo:margin-bottom="0.1666in"/>
    </style:style>
    <style:style style:name="T148" style:parent-style-name="Standardstycketeckensnitt" style:family="text">
      <style:text-properties style:font-name="Baar Sophia" style:font-name-complex="Segoe UI"/>
    </style:style>
    <style:style style:name="P149" style:parent-style-name="Standard" style:list-style-name="LFO5" style:family="paragraph">
      <style:paragraph-properties fo:margin-bottom="0.1666in"/>
    </style:style>
    <style:style style:name="T150" style:parent-style-name="Standardstycketeckensnitt" style:family="text">
      <style:text-properties style:font-name="Baar Sophia" style:font-name-complex="Segoe UI"/>
    </style:style>
    <style:style style:name="P151" style:parent-style-name="Standard" style:list-style-name="LFO5" style:family="paragraph">
      <style:paragraph-properties fo:margin-bottom="0.1666in"/>
    </style:style>
    <style:style style:name="T152" style:parent-style-name="Standardstycketeckensnitt" style:family="text">
      <style:text-properties style:font-name="Baar Sophia" style:font-name-complex="Segoe UI"/>
    </style:style>
    <style:style style:name="P153" style:parent-style-name="Standard" style:list-style-name="LFO5" style:family="paragraph">
      <style:paragraph-properties fo:margin-bottom="0.1666in"/>
    </style:style>
    <style:style style:name="T154" style:parent-style-name="Standardstycketeckensnitt" style:family="text">
      <style:text-properties style:font-name="Baar Sophia" style:font-name-complex="Segoe UI"/>
    </style:style>
    <style:style style:name="P155" style:parent-style-name="Standard" style:list-style-name="LFO5" style:family="paragraph">
      <style:paragraph-properties fo:margin-bottom="0.1666in"/>
    </style:style>
    <style:style style:name="T156" style:parent-style-name="Standardstycketeckensnitt" style:family="text">
      <style:text-properties style:font-name="Baar Sophia" style:font-name-complex="Segoe UI"/>
    </style:style>
    <style:style style:name="P157" style:parent-style-name="Standard" style:family="paragraph">
      <style:paragraph-properties fo:margin-bottom="0.1666in"/>
      <style:text-properties style:font-name="Baar Sophia" style:font-name-asian="Calibri" style:font-name-complex="Calibri" style:use-window-font-color="true"/>
    </style:style>
    <style:style style:name="P158" style:parent-style-name="Standard" style:family="paragraph">
      <style:paragraph-properties fo:margin-bottom="0.1666in"/>
    </style:style>
    <style:style style:name="T159" style:parent-style-name="Standardstycketeckensnitt" style:family="text">
      <style:text-properties style:font-name="Baar Sophia" style:font-name-complex="Segoe UI" fo:font-weight="bold" style:font-weight-asian="bold"/>
    </style:style>
    <style:style style:name="T160" style:parent-style-name="Standardstycketeckensnitt" style:family="text">
      <style:text-properties style:font-name="Baar Sophia" style:font-name-complex="Segoe UI"/>
    </style:style>
    <style:style style:name="P161" style:parent-style-name="Standard" style:family="paragraph">
      <style:paragraph-properties fo:margin-bottom="0.1666in"/>
    </style:style>
    <style:style style:name="T162" style:parent-style-name="Standardstycketeckensnitt" style:family="text">
      <style:text-properties style:font-name="Baar Sophia" style:font-name-complex="Segoe UI" fo:font-style="italic" style:font-style-asian="italic"/>
    </style:style>
    <style:style style:name="P163" style:parent-style-name="Standard" style:list-style-name="LFO6" style:family="paragraph">
      <style:paragraph-properties fo:margin-bottom="0.1666in" fo:margin-right="-0.3111in"/>
      <style:text-properties style:font-name="Baar Sophia" style:font-name-complex="Segoe UI"/>
    </style:style>
    <style:style style:name="P164" style:parent-style-name="Standard" style:list-style-name="LFO6" style:family="paragraph">
      <style:paragraph-properties fo:margin-bottom="0.1666in"/>
      <style:text-properties style:font-name="Baar Sophia" style:font-name-complex="Segoe UI"/>
    </style:style>
    <style:style style:name="P165" style:parent-style-name="Standard" style:list-style-name="LFO6" style:family="paragraph">
      <style:paragraph-properties fo:margin-bottom="0.1666in"/>
      <style:text-properties style:font-name="Baar Sophia" style:font-name-complex="Segoe UI"/>
    </style:style>
    <style:style style:name="P166" style:parent-style-name="Standard" style:list-style-name="LFO6" style:family="paragraph">
      <style:paragraph-properties fo:margin-bottom="0.1666in"/>
      <style:text-properties style:font-name="Baar Sophia" style:font-name-complex="Segoe UI"/>
    </style:style>
    <style:style style:name="P167" style:parent-style-name="Standard" style:list-style-name="LFO6" style:family="paragraph">
      <style:paragraph-properties fo:margin-bottom="0.1666in"/>
      <style:text-properties style:font-name="Baar Sophia" style:font-name-complex="Segoe UI"/>
    </style:style>
    <style:style style:name="P168" style:parent-style-name="Standard" style:list-style-name="LFO6" style:family="paragraph">
      <style:paragraph-properties fo:margin-bottom="0.1666in"/>
      <style:text-properties style:font-name="Baar Sophia" style:font-name-complex="Segoe UI"/>
    </style:style>
    <style:style style:name="P169" style:parent-style-name="Standard" style:list-style-name="LFO6" style:family="paragraph">
      <style:paragraph-properties fo:margin-bottom="0.1666in"/>
      <style:text-properties style:font-name="Baar Sophia" style:font-name-complex="Segoe UI"/>
    </style:style>
    <style:style style:name="P170" style:parent-style-name="Standard" style:list-style-name="LFO6" style:family="paragraph">
      <style:paragraph-properties fo:margin-bottom="0.1666in"/>
      <style:text-properties style:font-name="Baar Sophia" style:font-name-complex="Segoe UI"/>
    </style:style>
    <style:style style:name="P171" style:parent-style-name="Standard" style:list-style-name="LFO6" style:family="paragraph">
      <style:paragraph-properties fo:margin-bottom="0.1666in"/>
      <style:text-properties style:font-name="Baar Sophia" style:font-name-complex="Segoe UI"/>
    </style:style>
    <style:style style:name="P172" style:parent-style-name="Standard" style:family="paragraph">
      <style:paragraph-properties fo:margin-bottom="0.1666in"/>
      <style:text-properties style:font-name="Baar Sophia" style:font-name-complex="Segoe UI" fo:font-weight="bold" style:font-weight-asian="bold" fo:font-size="15pt" style:font-size-asian="15pt" style:font-size-complex="15pt"/>
    </style:style>
    <style:style style:name="P173" style:parent-style-name="Standard" style:family="paragraph">
      <style:paragraph-properties fo:margin-bottom="0.1666in"/>
      <style:text-properties style:font-name="Baar Sophia" style:font-name-complex="Segoe UI" fo:font-style="italic" style:font-style-asian="italic"/>
    </style:style>
    <style:style style:name="P174" style:parent-style-name="Standard" style:list-style-name="LFO7" style:family="paragraph">
      <style:paragraph-properties fo:margin-bottom="0.1666in"/>
    </style:style>
    <style:style style:name="T175" style:parent-style-name="Standardstycketeckensnitt" style:family="text">
      <style:text-properties style:font-name="Baar Sophia" style:font-name-complex="Segoe UI"/>
    </style:style>
    <style:style style:name="P176" style:parent-style-name="Standard" style:list-style-name="LFO7" style:family="paragraph">
      <style:paragraph-properties fo:margin-bottom="0.1666in"/>
      <style:text-properties style:font-name="Baar Sophia" style:font-name-complex="Segoe UI"/>
    </style:style>
    <style:style style:name="P177" style:parent-style-name="Standard" style:list-style-name="LFO7" style:family="paragraph">
      <style:paragraph-properties fo:margin-bottom="0.1666in"/>
    </style:style>
    <style:style style:name="T178" style:parent-style-name="Standardstycketeckensnitt" style:family="text">
      <style:text-properties style:font-name="Baar Sophia" style:font-name-complex="Segoe UI"/>
    </style:style>
    <style:style style:name="P179" style:parent-style-name="Standard" style:list-style-name="LFO7" style:family="paragraph">
      <style:paragraph-properties fo:margin-bottom="0.1666in"/>
    </style:style>
    <style:style style:name="T180" style:parent-style-name="Standardstycketeckensnitt" style:family="text">
      <style:text-properties style:font-name="Baar Sophia" style:font-name-complex="Segoe UI"/>
    </style:style>
    <style:style style:name="T181" style:parent-style-name="Standardstycketeckensnitt" style:family="text">
      <style:text-properties style:font-name="Times New Roman" style:font-name-complex="Times New Roman"/>
    </style:style>
    <style:style style:name="T182" style:parent-style-name="Standardstycketeckensnitt" style:family="text">
      <style:text-properties style:font-name="Baar Sophia" style:font-name-complex="Segoe UI"/>
    </style:style>
    <style:style style:name="T183" style:parent-style-name="Standardstycketeckensnitt" style:family="text">
      <style:text-properties style:font-name="Times New Roman" style:font-name-complex="Times New Roman"/>
    </style:style>
    <style:style style:name="T184" style:parent-style-name="Standardstycketeckensnitt" style:family="text">
      <style:text-properties style:font-name="Baar Sophia" style:font-name-complex="Segoe UI"/>
    </style:style>
    <style:style style:name="T185" style:parent-style-name="Standardstycketeckensnitt" style:family="text">
      <style:text-properties style:font-name="Times New Roman" style:font-name-complex="Times New Roman"/>
    </style:style>
    <style:style style:name="T186" style:parent-style-name="Standardstycketeckensnitt" style:family="text">
      <style:text-properties style:font-name="Baar Sophia" style:font-name-complex="Segoe UI"/>
    </style:style>
    <style:style style:name="T187" style:parent-style-name="Standardstycketeckensnitt" style:family="text">
      <style:text-properties style:font-name="Times New Roman" style:font-name-complex="Times New Roman"/>
    </style:style>
    <style:style style:name="T188" style:parent-style-name="Standardstycketeckensnitt" style:family="text">
      <style:text-properties style:font-name="Baar Sophia" style:font-name-complex="Segoe UI"/>
    </style:style>
    <style:style style:name="P189" style:parent-style-name="Standard" style:family="paragraph">
      <style:paragraph-properties fo:margin-top="0.0694in" fo:margin-bottom="0.0694in"/>
    </style:style>
    <style:style style:name="T190" style:parent-style-name="Standardstycketeckensnitt" style:family="text">
      <style:text-properties style:font-name="Baar Sophia" style:font-name-complex="Segoe UI" fo:font-weight="bold" style:font-weight-asian="bold"/>
    </style:style>
    <style:style style:name="P191" style:parent-style-name="Standard" style:family="paragraph">
      <style:paragraph-properties fo:margin-top="0.0694in" fo:margin-bottom="0.0694in"/>
      <style:text-properties style:font-name="Baar Sophia" style:font-name-complex="Segoe UI"/>
    </style:style>
    <style:style style:name="P192" style:parent-style-name="Standard" style:family="paragraph">
      <style:paragraph-properties fo:margin-top="0.0694in" fo:margin-bottom="0.0694in"/>
    </style:style>
    <style:style style:name="T193" style:parent-style-name="Standardstycketeckensnitt" style:family="text">
      <style:text-properties style:font-name="Baar Sophia" style:font-name-complex="Segoe UI" style:use-window-font-color="true"/>
    </style:style>
    <style:style style:name="T194" style:parent-style-name="Standardstycketeckensnitt" style:family="text">
      <style:text-properties style:font-name="Baar Sophia" style:font-name-complex="Segoe UI"/>
    </style:style>
    <style:style style:name="P195" style:parent-style-name="Standard" style:family="paragraph">
      <style:paragraph-properties fo:margin-bottom="0.1666in"/>
      <style:text-properties style:font-name="Baar Sophia" style:font-name-asian="Calibri" style:font-name-complex="Calibri" style:use-window-font-color="true"/>
    </style:style>
    <style:style style:name="P196" style:parent-style-name="Standard" style:family="paragraph">
      <style:paragraph-properties fo:margin-bottom="0.1666in"/>
      <style:text-properties style:font-name="Baar Sophia" style:font-name-complex="Segoe UI" fo:font-weight="bold" style:font-weight-asian="bold"/>
    </style:style>
    <style:style style:name="P197" style:parent-style-name="Standard" style:family="paragraph">
      <style:paragraph-properties fo:margin-bottom="0.1666in"/>
    </style:style>
    <style:style style:name="T198" style:parent-style-name="Standardstycketeckensnitt" style:family="text">
      <style:text-properties style:font-name="Baar Sophia" style:font-name-complex="Segoe UI" fo:font-weight="bold" style:font-weight-asian="bold" fo:font-style="italic" style:font-style-asian="italic" style:font-style-complex="italic"/>
    </style:style>
    <style:style style:name="T199" style:parent-style-name="Standardstycketeckensnitt" style:family="text">
      <style:text-properties style:font-name="Baar Sophia" style:font-name-complex="Segoe UI" fo:font-weight="bold" style:font-weight-asian="bold"/>
    </style:style>
    <style:style style:name="T200" style:parent-style-name="Standardstycketeckensnitt" style:family="text">
      <style:text-properties style:font-name="Baar Sophia" style:font-name-complex="Segoe UI"/>
    </style:style>
    <style:style style:name="P201" style:parent-style-name="Standard" style:family="paragraph">
      <style:paragraph-properties fo:margin-bottom="0.1666in"/>
    </style:style>
    <style:style style:name="T202" style:parent-style-name="Standardstycketeckensnitt" style:family="text">
      <style:text-properties style:font-name="Baar Sophia" style:font-name-complex="Segoe UI" fo:font-weight="bold" style:font-weight-asian="bold" fo:font-style="italic" style:font-style-asian="italic" style:font-style-complex="italic"/>
    </style:style>
    <style:style style:name="T203" style:parent-style-name="Standardstycketeckensnitt" style:family="text">
      <style:text-properties style:font-name="Baar Sophia" style:font-name-complex="Segoe UI" fo:font-weight="bold" style:font-weight-asian="bold"/>
    </style:style>
    <style:style style:name="T204" style:parent-style-name="Standardstycketeckensnitt" style:family="text">
      <style:text-properties style:font-name="Baar Sophia" style:font-name-complex="Segoe UI"/>
    </style:style>
    <style:style style:name="P205" style:parent-style-name="Standard" style:family="paragraph">
      <style:paragraph-properties fo:margin-bottom="0.1666in"/>
      <style:text-properties style:font-name="Baar Sophia" style:font-name-complex="Segoe UI"/>
    </style:style>
    <style:style style:name="P206" style:parent-style-name="Standard" style:family="paragraph">
      <style:paragraph-properties fo:margin-bottom="0.1666in"/>
    </style:style>
    <style:style style:name="T207" style:parent-style-name="Standardstycketeckensnitt" style:family="text">
      <style:text-properties style:font-name="Baar Sophia" style:font-name-complex="Segoe UI"/>
    </style:style>
    <style:style style:name="T208" style:parent-style-name="Standardstycketeckensnitt" style:family="text">
      <style:text-properties style:font-name="Baar Sophia" style:font-name-complex="Segoe UI" fo:font-weight="bold" style:font-weight-asian="bold"/>
    </style:style>
    <style:style style:name="P209" style:parent-style-name="Standard" style:family="paragraph">
      <style:paragraph-properties fo:margin-bottom="0.1666in"/>
    </style:style>
    <style:style style:name="T210" style:parent-style-name="Standardstycketeckensnitt" style:family="text">
      <style:text-properties style:font-name="Baar Sophia" style:font-name-complex="Segoe UI"/>
    </style:style>
    <style:style style:name="P211" style:parent-style-name="Standard" style:family="paragraph">
      <style:paragraph-properties fo:margin-bottom="0.1666in"/>
    </style:style>
    <style:style style:name="T212" style:parent-style-name="Standardstycketeckensnitt" style:family="text">
      <style:text-properties style:font-name="Baar Sophia" style:font-name-complex="Segoe UI"/>
    </style:style>
    <style:style style:name="P213" style:parent-style-name="Standard" style:family="paragraph">
      <style:paragraph-properties fo:margin-bottom="0.1666in"/>
    </style:style>
    <style:style style:name="T214" style:parent-style-name="Standardstycketeckensnitt" style:family="text">
      <style:text-properties style:font-name="Baar Sophia" style:font-name-complex="Segoe UI"/>
    </style:style>
    <style:style style:name="P215" style:parent-style-name="Standard" style:family="paragraph">
      <style:paragraph-properties fo:margin-bottom="0.1666in"/>
    </style:style>
    <style:style style:name="T216" style:parent-style-name="Standardstycketeckensnitt" style:family="text">
      <style:text-properties style:font-name="Baar Sophia" style:font-name-complex="Segoe UI"/>
    </style:style>
    <style:style style:name="P217" style:parent-style-name="Standard" style:family="paragraph">
      <style:paragraph-properties fo:margin-bottom="0.1666in"/>
    </style:style>
    <style:style style:name="T218" style:parent-style-name="Standardstycketeckensnitt" style:family="text">
      <style:text-properties style:font-name="Baar Sophia" style:font-name-complex="Segoe UI"/>
    </style:style>
    <style:style style:name="P219" style:parent-style-name="Standard" style:family="paragraph">
      <style:paragraph-properties fo:margin-bottom="0.1666in"/>
      <style:text-properties style:font-name="Baar Sophia" style:font-name-asian="Calibri" style:font-name-complex="Calibri" style:use-window-font-color="true"/>
    </style:style>
    <style:style style:name="P220" style:parent-style-name="Standard" style:family="paragraph">
      <style:paragraph-properties fo:margin-bottom="0.1666in"/>
    </style:style>
    <style:style style:name="T221" style:parent-style-name="Standardstycketeckensnitt" style:family="text">
      <style:text-properties style:font-name="Baar Sophia" style:font-name-complex="Segoe UI" fo:font-weight="bold" style:font-weight-asian="bold"/>
    </style:style>
    <style:style style:name="P222" style:parent-style-name="Standard" style:family="paragraph">
      <style:paragraph-properties fo:margin-bottom="0.1666in"/>
    </style:style>
    <style:style style:name="T223" style:parent-style-name="Standardstycketeckensnitt" style:family="text">
      <style:text-properties style:font-name="Baar Sophia" style:font-name-complex="Segoe UI"/>
    </style:style>
    <style:style style:name="P224" style:parent-style-name="Standard" style:family="paragraph">
      <style:paragraph-properties fo:margin-bottom="0.1666in"/>
    </style:style>
    <style:style style:name="T225" style:parent-style-name="Standardstycketeckensnitt" style:family="text">
      <style:text-properties style:font-name="Baar Sophia" style:font-name-complex="Segoe UI"/>
    </style:style>
    <style:style style:name="P226" style:parent-style-name="Standard" style:family="paragraph">
      <style:paragraph-properties fo:margin-bottom="0.1666in"/>
    </style:style>
    <style:style style:name="T227" style:parent-style-name="Standardstycketeckensnitt" style:family="text">
      <style:text-properties style:font-name="Baar Sophia" style:font-name-complex="Segoe UI"/>
    </style:style>
    <style:style style:name="P228" style:parent-style-name="Standard" style:family="paragraph">
      <style:paragraph-properties fo:margin-bottom="0.1666in"/>
    </style:style>
    <style:style style:name="T229" style:parent-style-name="Standardstycketeckensnitt" style:family="text">
      <style:text-properties style:font-name="Baar Sophia" style:font-name-complex="Segoe UI" fo:font-weight="bold" style:font-weight-asian="bold"/>
    </style:style>
    <style:style style:name="P230" style:parent-style-name="Standard" style:family="paragraph">
      <style:paragraph-properties fo:margin-bottom="0.1666in"/>
    </style:style>
    <style:style style:name="T231" style:parent-style-name="Standardstycketeckensnitt" style:family="text">
      <style:text-properties style:font-name="Baar Sophia" style:font-name-complex="Segoe UI"/>
    </style:style>
    <style:style style:name="P232" style:parent-style-name="Standard" style:family="paragraph">
      <style:paragraph-properties fo:margin-bottom="0.1666in"/>
    </style:style>
    <style:style style:name="T233" style:parent-style-name="Standardstycketeckensnitt" style:family="text">
      <style:text-properties style:font-name="Baar Sophia" style:font-name-complex="Segoe UI"/>
    </style:style>
    <style:style style:name="P234" style:parent-style-name="Standard" style:family="paragraph">
      <style:paragraph-properties fo:margin-bottom="0.1666in"/>
      <style:text-properties style:font-name="Baar Sophia" style:font-name-complex="Segoe UI" fo:font-weight="bold" style:font-weight-asian="bold"/>
    </style:style>
    <style:style style:name="P235" style:parent-style-name="Standard" style:family="paragraph">
      <style:paragraph-properties fo:margin-bottom="0.1666in"/>
      <style:text-properties style:font-name="Baar Sophia" style:font-name-complex="Segoe UI" fo:font-weight="bold" style:font-weight-asian="bold"/>
    </style:style>
    <style:style style:name="P236" style:parent-style-name="Standard" style:family="paragraph">
      <style:paragraph-properties fo:margin-bottom="0.1666in"/>
    </style:style>
    <style:style style:name="T237" style:parent-style-name="Standardstycketeckensnitt" style:family="text">
      <style:text-properties style:font-name="Baar Sophia" style:font-name-complex="Segoe UI"/>
    </style:style>
    <style:style style:name="T238" style:parent-style-name="Standardstycketeckensnitt" style:family="text">
      <style:text-properties style:font-name="Baar Sophia" style:font-name-complex="Segoe UI" fo:font-weight="bold" style:font-weight-asian="bold"/>
    </style:style>
    <style:style style:name="T239" style:parent-style-name="Standardstycketeckensnitt" style:family="text">
      <style:text-properties style:font-name="Baar Sophia" style:font-name-complex="Segoe UI"/>
    </style:style>
    <style:style style:name="P240" style:parent-style-name="Standard" style:family="paragraph">
      <style:paragraph-properties fo:margin-bottom="0.1666in"/>
      <style:text-properties style:font-name="Baar Sophia" style:font-name-complex="Segoe UI"/>
    </style:style>
    <style:style style:name="P241" style:parent-style-name="Standard" style:family="paragraph">
      <style:paragraph-properties fo:margin-bottom="0.1666in"/>
      <style:text-properties style:font-name="Baar Sophia" style:font-name-complex="Segoe UI"/>
    </style:style>
    <style:style style:name="P242" style:parent-style-name="Standard" style:family="paragraph">
      <style:paragraph-properties fo:margin-bottom="0.1666in"/>
      <style:text-properties style:font-name="Baar Sophia" style:font-name-complex="Segoe UI" fo:font-weight="bold" style:font-weight-asian="bold"/>
    </style:style>
    <style:style style:name="P243" style:parent-style-name="Standard" style:family="paragraph">
      <style:paragraph-properties fo:margin-bottom="0.1666in"/>
      <style:text-properties style:font-name="Baar Sophia" style:font-name-complex="Segoe UI" fo:font-weight="bold" style:font-weight-asian="bold"/>
    </style:style>
    <style:style style:name="P244" style:parent-style-name="Standard" style:family="paragraph">
      <style:paragraph-properties fo:margin-bottom="0.1666in"/>
    </style:style>
    <style:style style:name="T245" style:parent-style-name="Standardstycketeckensnitt" style:family="text">
      <style:text-properties style:font-name="Baar Sophia" style:font-name-complex="Segoe UI"/>
    </style:style>
    <style:style style:name="P246" style:parent-style-name="Standard" style:family="paragraph">
      <style:paragraph-properties fo:margin-bottom="0.1666in"/>
      <style:text-properties style:font-name="Baar Sophia" style:font-name-complex="Segoe UI" fo:font-weight="bold" style:font-weight-asian="bold"/>
    </style:style>
    <style:style style:name="P247" style:parent-style-name="Standard" style:family="paragraph">
      <style:paragraph-properties fo:margin-bottom="0.1666in"/>
      <style:text-properties style:font-name="Baar Sophia" style:font-name-complex="Segoe UI"/>
    </style:style>
    <style:style style:name="P248" style:parent-style-name="Standard" style:family="paragraph">
      <style:paragraph-properties fo:margin-bottom="0.1666in"/>
      <style:text-properties style:font-name="Baar Sophia" style:font-name-complex="Segoe UI" fo:font-weight="bold" style:font-weight-asian="bold"/>
    </style:style>
    <style:style style:name="P249" style:parent-style-name="Standard" style:family="paragraph">
      <style:paragraph-properties fo:margin-bottom="0.1666in"/>
      <style:text-properties style:font-name="Baar Sophia" style:font-name-complex="Segoe UI" fo:font-weight="bold" style:font-weight-asian="bold"/>
    </style:style>
    <style:style style:name="P250" style:parent-style-name="Standard" style:family="paragraph">
      <style:paragraph-properties fo:margin-bottom="0.1666in"/>
      <style:text-properties style:font-name="Baar Sophia" style:font-name-complex="Segoe UI"/>
    </style:style>
    <style:style style:name="P251" style:parent-style-name="Standard" style:family="paragraph">
      <style:paragraph-properties fo:margin-bottom="0.1666in"/>
    </style:style>
    <style:style style:name="T252" style:parent-style-name="Standardstycketeckensnitt" style:family="text">
      <style:text-properties style:font-name="Baar Sophia" style:font-name-complex="Segoe UI"/>
    </style:style>
    <style:style style:name="P253" style:parent-style-name="Standard" style:family="paragraph">
      <style:paragraph-properties fo:margin-bottom="0.1666in"/>
    </style:style>
    <style:style style:name="T254" style:parent-style-name="Standardstycketeckensnitt" style:family="text">
      <style:text-properties style:font-name="Baar Sophia" style:font-name-complex="Segoe UI" fo:font-weight="bold" style:font-weight-asian="bold"/>
    </style:style>
    <style:style style:name="P255" style:parent-style-name="Standard" style:family="paragraph">
      <style:paragraph-properties fo:margin-bottom="0.1666in"/>
      <style:text-properties style:font-name="Baar Sophia" style:font-name-complex="Segoe UI"/>
    </style:style>
    <style:style style:name="P256" style:parent-style-name="Standard" style:family="paragraph">
      <style:paragraph-properties fo:margin-bottom="0.1666in"/>
    </style:style>
    <style:style style:name="T257" style:parent-style-name="Standardstycketeckensnitt" style:family="text">
      <style:text-properties style:font-name="Baar Sophia" style:font-name-complex="Segoe UI" fo:font-weight="bold" style:font-weight-asian="bold"/>
    </style:style>
    <style:style style:name="P258" style:parent-style-name="Standard" style:family="paragraph">
      <style:paragraph-properties fo:margin-bottom="0.1666in"/>
      <style:text-properties style:font-name="Baar Sophia" style:font-name-complex="Segoe UI"/>
    </style:style>
    <style:style style:name="P259" style:parent-style-name="Standard" style:family="paragraph">
      <style:paragraph-properties fo:text-align="center"/>
      <style:text-properties style:font-name="Baar Sophia" style:font-name-asian="Calibri" style:font-name-complex="Calibri" style:use-window-font-color="true"/>
    </style:style>
    <style:style style:name="P260" style:parent-style-name="Standard" style:family="paragraph">
      <style:text-properties style:font-name="Baar Sophia" style:font-name-complex="Segoe UI" fo:font-weight="bold" style:font-weight-asian="bold" style:use-window-font-color="true" fo:font-size="15pt" style:font-size-asian="15pt" style:font-size-complex="15pt"/>
    </style:style>
    <style:style style:name="P261" style:parent-style-name="Standard" style:family="paragraph">
      <style:paragraph-properties fo:text-align="center"/>
      <style:text-properties style:font-name="Baar Sophia" style:font-name-complex="Segoe UI" fo:font-weight="bold" style:font-weight-asian="bold" style:use-window-font-color="true" style:text-underline-type="single" style:text-underline-style="solid" style:text-underline-width="auto" style:text-underline-mode="continuous"/>
    </style:style>
    <style:style style:name="T262" style:parent-style-name="Standardstycketeckensnitt" style:family="text">
      <style:text-properties style:font-name="Baar Sophia" style:font-name-complex="Segoe UI" fo:color="#00000A"/>
    </style:style>
    <style:style style:name="T263" style:parent-style-name="Standardstycketeckensnitt" style:family="text">
      <style:text-properties style:font-name="Baar Sophia" style:font-name-complex="Segoe UI" fo:font-weight="bold" style:font-weight-asian="bold" fo:color="#00000A"/>
    </style:style>
    <style:style style:name="T264" style:parent-style-name="Standardstycketeckensnitt" style:family="text">
      <style:text-properties style:font-name="Baar Sophia" style:font-name-complex="Segoe UI" fo:color="#00000A"/>
    </style:style>
    <style:style style:name="P265" style:parent-style-name="Standard" style:family="paragraph">
      <style:text-properties style:font-name="Baar Sophia" style:font-name-asian="Calibri" style:font-name-complex="Calibri" style:use-window-font-color="true"/>
    </style:style>
    <style:style style:name="P266" style:parent-style-name="Standard" style:family="paragraph">
      <style:text-properties style:font-name="Baar Sophia" style:font-name-complex="Segoe UI" fo:color="#00000A"/>
    </style:style>
    <style:style style:name="P267" style:parent-style-name="Standard" style:family="paragraph">
      <style:text-properties style:font-name="Baar Sophia" style:font-name-asian="Calibri" style:font-name-complex="Calibri" style:use-window-font-color="true"/>
    </style:style>
    <style:style style:name="P268" style:parent-style-name="Standard" style:family="paragraph">
      <style:paragraph-properties fo:margin-bottom="0.1666in"/>
    </style:style>
    <style:style style:name="T269" style:parent-style-name="Standardstycketeckensnitt" style:family="text">
      <style:text-properties style:font-name="Baar Sophia" style:font-name-complex="Segoe UI" fo:font-weight="bold" style:font-weight-asian="bold"/>
    </style:style>
    <style:style style:name="T270" style:parent-style-name="Standardstycketeckensnitt" style:family="text">
      <style:text-properties style:font-name="Baar Sophia" style:font-name-complex="Segoe UI"/>
    </style:style>
    <style:style style:name="T271" style:parent-style-name="Standardstycketeckensnitt" style:family="text">
      <style:text-properties style:font-name="Baar Sophia" style:font-name-complex="Segoe UI"/>
    </style:style>
    <style:style style:name="T272" style:parent-style-name="Standardstycketeckensnitt" style:family="text">
      <style:text-properties style:font-name="Baar Sophia" style:font-name-complex="Segoe UI"/>
    </style:style>
    <style:style style:name="P273" style:parent-style-name="Standard" style:family="paragraph">
      <style:paragraph-properties fo:text-align="justify" fo:margin-bottom="0.1666in">
        <style:tab-stops>
          <style:tab-stop style:type="left" style:position="0.1527in"/>
          <style:tab-stop style:type="left" style:position="0.5in"/>
        </style:tab-stops>
      </style:paragraph-properties>
    </style:style>
    <style:style style:name="T274" style:parent-style-name="Standardstycketeckensnitt" style:family="text">
      <style:text-properties style:font-name="Baar Sophia" style:font-name-complex="Segoe UI" fo:font-weight="bold" style:font-weight-asian="bold"/>
    </style:style>
    <style:style style:name="T275" style:parent-style-name="Standardstycketeckensnitt" style:family="text">
      <style:text-properties style:font-name="Baar Sophia" style:font-name-complex="Segoe UI"/>
    </style:style>
    <style:style style:name="P276" style:parent-style-name="Standard" style:family="paragraph">
      <style:paragraph-properties fo:margin-bottom="0.1666in"/>
    </style:style>
    <style:style style:name="T277" style:parent-style-name="Standardstycketeckensnitt" style:family="text">
      <style:text-properties style:font-name="Baar Sophia" style:font-name-complex="Segoe UI" fo:font-weight="bold" style:font-weight-asian="bold"/>
    </style:style>
    <style:style style:name="T278" style:parent-style-name="Standardstycketeckensnitt" style:family="text">
      <style:text-properties style:font-name="Baar Sophia" style:font-name-complex="Segoe UI"/>
    </style:style>
    <style:style style:name="T279" style:parent-style-name="Standardstycketeckensnitt" style:family="text">
      <style:text-properties style:font-name="Baar Sophia" style:font-name-complex="Segoe UI" fo:color="#FF3333"/>
    </style:style>
    <style:style style:name="T280" style:parent-style-name="Standardstycketeckensnitt" style:family="text">
      <style:text-properties style:font-name="Baar Sophia" style:font-name-complex="Segoe UI"/>
    </style:style>
    <style:style style:name="T281" style:parent-style-name="Standardstycketeckensnitt" style:family="text">
      <style:text-properties style:font-name="Baar Sophia" style:font-name-complex="Segoe UI"/>
    </style:style>
    <style:style style:name="T282" style:parent-style-name="Standardstycketeckensnitt" style:family="text">
      <style:text-properties style:font-name="Baar Sophia" style:font-name-complex="Segoe UI" fo:font-weight="bold" style:font-weight-asian="bold" style:use-window-font-color="true"/>
    </style:style>
    <style:style style:name="T283" style:parent-style-name="Standardstycketeckensnitt" style:family="text">
      <style:text-properties style:font-name="Baar Sophia" style:font-name-complex="Segoe UI"/>
    </style:style>
    <style:style style:name="P284" style:parent-style-name="Standard" style:family="paragraph">
      <style:paragraph-properties fo:margin-bottom="0.1666in"/>
      <style:text-properties style:font-name="Baar Sophia"/>
    </style:style>
    <style:style style:name="P285" style:parent-style-name="Standard" style:family="paragraph">
      <style:paragraph-properties fo:margin-bottom="0.1666in"/>
    </style:style>
    <style:style style:name="T286" style:parent-style-name="Standardstycketeckensnitt" style:family="text">
      <style:text-properties style:font-name="Baar Sophia" style:font-name-complex="Segoe UI" fo:font-weight="bold" style:font-weight-asian="bold"/>
    </style:style>
    <style:style style:name="T287" style:parent-style-name="Standardstycketeckensnitt" style:family="text">
      <style:text-properties style:font-name="Baar Sophia" style:font-name-complex="Segoe UI"/>
    </style:style>
    <style:style style:name="P288" style:parent-style-name="Standard" style:family="paragraph">
      <style:paragraph-properties fo:margin-bottom="0.1666in"/>
      <style:text-properties style:font-name="Baar Sophia"/>
    </style:style>
    <style:style style:name="P289" style:parent-style-name="Standard" style:family="paragraph">
      <style:paragraph-properties fo:margin-bottom="0.1666in"/>
      <style:text-properties style:font-name="Baar Sophia" style:font-name-complex="Segoe UI" fo:font-weight="bold" style:font-weight-asian="bold"/>
    </style:style>
    <style:style style:name="P290" style:parent-style-name="Standard" style:family="paragraph">
      <style:paragraph-properties fo:margin-bottom="0.1666in"/>
      <style:text-properties style:font-name="Baar Sophia" style:font-name-complex="Segoe UI" fo:font-weight="bold" style:font-weight-asian="bold" style:font-weight-complex="bold" fo:font-style="italic" style:font-style-asian="italic"/>
    </style:style>
    <style:style style:name="P291" style:parent-style-name="Standard" style:list-style-name="LFO8" style:family="paragraph">
      <style:paragraph-properties fo:margin-bottom="0.1666in"/>
    </style:style>
    <style:style style:name="T292" style:parent-style-name="Standardstycketeckensnitt" style:family="text">
      <style:text-properties style:font-name="Baar Sophia" style:font-name-complex="Segoe UI"/>
    </style:style>
    <style:style style:name="T293" style:parent-style-name="Standardstycketeckensnitt" style:family="text">
      <style:text-properties style:font-name="Baar Sophia" style:font-name-complex="Segoe UI"/>
    </style:style>
    <style:style style:name="T294" style:parent-style-name="Standardstycketeckensnitt" style:family="text">
      <style:text-properties style:font-name="Times New Roman" style:font-name-complex="Times New Roman"/>
    </style:style>
    <style:style style:name="T295" style:parent-style-name="Standardstycketeckensnitt" style:family="text">
      <style:text-properties style:font-name="Baar Sophia" style:font-name-complex="Segoe UI"/>
    </style:style>
    <style:style style:name="T296" style:parent-style-name="Standardstycketeckensnitt" style:family="text">
      <style:text-properties style:font-name="Baar Sophia" style:font-name-complex="Segoe UI"/>
    </style:style>
    <style:style style:name="T297" style:parent-style-name="Standardstycketeckensnitt" style:family="text">
      <style:text-properties style:font-name="Times New Roman" style:font-name-complex="Times New Roman"/>
    </style:style>
    <style:style style:name="T298" style:parent-style-name="Standardstycketeckensnitt" style:family="text">
      <style:text-properties style:font-name="Baar Sophia" style:font-name-complex="Segoe UI"/>
    </style:style>
    <style:style style:name="T299" style:parent-style-name="Standardstycketeckensnitt" style:family="text">
      <style:text-properties style:font-name="Times New Roman" style:font-name-complex="Times New Roman"/>
    </style:style>
    <style:style style:name="T300" style:parent-style-name="Standardstycketeckensnitt" style:family="text">
      <style:text-properties style:font-name="Baar Sophia" style:font-name-complex="Segoe UI"/>
    </style:style>
    <style:style style:name="T301" style:parent-style-name="Standardstycketeckensnitt" style:family="text">
      <style:text-properties style:font-name="Baar Sophia" style:font-name-complex="Segoe UI"/>
    </style:style>
    <style:style style:name="T302" style:parent-style-name="Standardstycketeckensnitt" style:family="text">
      <style:text-properties style:font-name="Baar Sophia" style:font-name-complex="Baar Sophia"/>
    </style:style>
    <style:style style:name="T303" style:parent-style-name="Standardstycketeckensnitt" style:family="text">
      <style:text-properties style:font-name="Baar Sophia" style:font-name-complex="Segoe UI"/>
    </style:style>
    <style:style style:name="T304" style:parent-style-name="Standardstycketeckensnitt" style:family="text">
      <style:text-properties style:font-name="Baar Sophia" style:font-name-complex="Baar Sophia"/>
    </style:style>
    <style:style style:name="T305" style:parent-style-name="Standardstycketeckensnitt" style:family="text">
      <style:text-properties style:font-name="Baar Sophia" style:font-name-complex="Segoe UI"/>
    </style:style>
    <style:style style:name="T306" style:parent-style-name="Standardstycketeckensnitt" style:family="text">
      <style:text-properties style:font-name="Baar Sophia" style:font-name-complex="Segoe UI"/>
    </style:style>
    <style:style style:name="T307" style:parent-style-name="Standardstycketeckensnitt" style:family="text">
      <style:text-properties style:font-name="Times New Roman" style:font-name-complex="Times New Roman"/>
    </style:style>
    <style:style style:name="T308" style:parent-style-name="Standardstycketeckensnitt" style:family="text">
      <style:text-properties style:font-name="Baar Sophia" style:font-name-complex="Segoe UI"/>
    </style:style>
    <style:style style:name="T309" style:parent-style-name="Standardstycketeckensnitt" style:family="text">
      <style:text-properties style:font-name="Baar Sophia" style:font-name-complex="Segoe UI"/>
    </style:style>
    <style:style style:name="T310" style:parent-style-name="Standardstycketeckensnitt" style:family="text">
      <style:text-properties style:font-name="Baar Sophia" style:font-name-complex="Baar Sophia"/>
    </style:style>
    <style:style style:name="T311" style:parent-style-name="Standardstycketeckensnitt" style:family="text">
      <style:text-properties style:font-name="Baar Sophia" style:font-name-complex="Segoe UI"/>
    </style:style>
    <style:style style:name="T312" style:parent-style-name="Standardstycketeckensnitt" style:family="text">
      <style:text-properties style:font-name="Baar Sophia" style:font-name-complex="Segoe UI"/>
    </style:style>
    <style:style style:name="T313" style:parent-style-name="Standardstycketeckensnitt" style:family="text">
      <style:text-properties style:font-name="Times New Roman" style:font-name-complex="Times New Roman"/>
    </style:style>
    <style:style style:name="T314" style:parent-style-name="Standardstycketeckensnitt" style:family="text">
      <style:text-properties style:font-name="Baar Sophia" style:font-name-complex="Segoe UI"/>
    </style:style>
    <style:style style:name="T315" style:parent-style-name="Standardstycketeckensnitt" style:family="text">
      <style:text-properties style:font-name="Baar Sophia" style:font-name-complex="Segoe UI"/>
    </style:style>
    <style:style style:name="T316" style:parent-style-name="Standardstycketeckensnitt" style:family="text">
      <style:text-properties style:font-name="Baar Sophia" style:font-name-complex="Baar Sophia"/>
    </style:style>
    <style:style style:name="T317" style:parent-style-name="Standardstycketeckensnitt" style:family="text">
      <style:text-properties style:font-name="Baar Sophia" style:font-name-complex="Segoe UI"/>
    </style:style>
    <style:style style:name="T318" style:parent-style-name="Standardstycketeckensnitt" style:family="text">
      <style:text-properties style:font-name="Baar Sophia" style:font-name-complex="Baar Sophia"/>
    </style:style>
    <style:style style:name="T319" style:parent-style-name="Standardstycketeckensnitt" style:family="text">
      <style:text-properties style:font-name="Baar Sophia" style:font-name-complex="Segoe UI"/>
    </style:style>
    <style:style style:name="T320" style:parent-style-name="Standardstycketeckensnitt" style:family="text">
      <style:text-properties style:font-name="Baar Sophia" style:font-name-complex="Baar Sophia"/>
    </style:style>
    <style:style style:name="T321" style:parent-style-name="Standardstycketeckensnitt" style:family="text">
      <style:text-properties style:font-name="Baar Sophia" style:font-name-complex="Segoe UI"/>
    </style:style>
    <style:style style:name="P322" style:parent-style-name="Standard" style:list-style-name="LFO8" style:family="paragraph">
      <style:paragraph-properties fo:margin-bottom="0.1666in"/>
      <style:text-properties style:font-name="Baar Sophia" style:font-name-complex="Segoe UI"/>
    </style:style>
    <style:style style:name="P323" style:parent-style-name="Standard" style:list-style-name="LFO8" style:family="paragraph">
      <style:paragraph-properties fo:margin-bottom="0.1666in"/>
      <style:text-properties style:font-name="Baar Sophia" style:font-name-complex="Segoe UI"/>
    </style:style>
    <style:style style:name="P324" style:parent-style-name="Standard" style:list-style-name="LFO8" style:family="paragraph">
      <style:paragraph-properties fo:margin-bottom="0.1666in"/>
      <style:text-properties style:font-name="Baar Sophia" style:font-name-complex="Segoe UI"/>
    </style:style>
    <style:style style:name="P325" style:parent-style-name="Standard" style:list-style-name="LFO8" style:family="paragraph">
      <style:paragraph-properties fo:margin-bottom="0.1666in"/>
      <style:text-properties style:font-name="Baar Sophia" style:font-name-complex="Segoe UI"/>
    </style:style>
    <style:style style:name="P326" style:parent-style-name="Standard" style:list-style-name="LFO8" style:family="paragraph">
      <style:paragraph-properties fo:margin-bottom="0.1666in"/>
    </style:style>
    <style:style style:name="T327" style:parent-style-name="Standardstycketeckensnitt" style:family="text">
      <style:text-properties style:font-name="Baar Sophia" style:font-name-complex="Segoe UI"/>
    </style:style>
    <style:style style:name="T328" style:parent-style-name="Standardstycketeckensnitt" style:family="text">
      <style:text-properties style:font-name="Times New Roman" style:font-name-complex="Times New Roman"/>
    </style:style>
    <style:style style:name="T329" style:parent-style-name="Standardstycketeckensnitt" style:family="text">
      <style:text-properties style:font-name="Baar Sophia" style:font-name-complex="Segoe UI"/>
    </style:style>
    <style:style style:name="T330" style:parent-style-name="Standardstycketeckensnitt" style:family="text">
      <style:text-properties style:font-name="Times New Roman" style:font-name-complex="Times New Roman"/>
    </style:style>
    <style:style style:name="T331" style:parent-style-name="Standardstycketeckensnitt" style:family="text">
      <style:text-properties style:font-name="Baar Sophia" style:font-name-complex="Segoe UI"/>
    </style:style>
    <style:style style:name="T332" style:parent-style-name="Standardstycketeckensnitt" style:family="text">
      <style:text-properties style:font-name="Times New Roman" style:font-name-complex="Times New Roman"/>
    </style:style>
    <style:style style:name="T333" style:parent-style-name="Standardstycketeckensnitt" style:family="text">
      <style:text-properties style:font-name="Baar Sophia" style:font-name-complex="Segoe UI"/>
    </style:style>
    <style:style style:name="T334" style:parent-style-name="Standardstycketeckensnitt" style:family="text">
      <style:text-properties style:font-name="Times New Roman" style:font-name-complex="Times New Roman"/>
    </style:style>
    <style:style style:name="T335" style:parent-style-name="Standardstycketeckensnitt" style:family="text">
      <style:text-properties style:font-name="Baar Sophia" style:font-name-complex="Segoe UI"/>
    </style:style>
    <style:style style:name="T336" style:parent-style-name="Standardstycketeckensnitt" style:family="text">
      <style:text-properties style:font-name="Times New Roman" style:font-name-complex="Times New Roman"/>
    </style:style>
    <style:style style:name="T337" style:parent-style-name="Standardstycketeckensnitt" style:family="text">
      <style:text-properties style:font-name="Baar Sophia" style:font-name-complex="Segoe UI"/>
    </style:style>
    <style:style style:name="T338" style:parent-style-name="Standardstycketeckensnitt" style:family="text">
      <style:text-properties style:font-name="Times New Roman" style:font-name-complex="Times New Roman"/>
    </style:style>
    <style:style style:name="T339" style:parent-style-name="Standardstycketeckensnitt" style:family="text">
      <style:text-properties style:font-name="Baar Sophia" style:font-name-complex="Segoe UI"/>
    </style:style>
    <style:style style:name="T340" style:parent-style-name="Standardstycketeckensnitt" style:family="text">
      <style:text-properties style:font-name="Times New Roman" style:font-name-complex="Times New Roman"/>
    </style:style>
    <style:style style:name="T341" style:parent-style-name="Standardstycketeckensnitt" style:family="text">
      <style:text-properties style:font-name="Baar Sophia" style:font-name-complex="Segoe UI"/>
    </style:style>
    <style:style style:name="T342" style:parent-style-name="Standardstycketeckensnitt" style:family="text">
      <style:text-properties style:font-name="Times New Roman" style:font-name-complex="Times New Roman"/>
    </style:style>
    <style:style style:name="T343" style:parent-style-name="Standardstycketeckensnitt" style:family="text">
      <style:text-properties style:font-name="Baar Sophia" style:font-name-complex="Segoe UI"/>
    </style:style>
    <style:style style:name="T344" style:parent-style-name="Standardstycketeckensnitt" style:family="text">
      <style:text-properties style:font-name="Baar Sophia" style:font-name-complex="Baar Sophia"/>
    </style:style>
    <style:style style:name="T345" style:parent-style-name="Standardstycketeckensnitt" style:family="text">
      <style:text-properties style:font-name="Baar Sophia" style:font-name-complex="Segoe UI"/>
    </style:style>
    <style:style style:name="T346" style:parent-style-name="Standardstycketeckensnitt" style:family="text">
      <style:text-properties style:font-name="Baar Sophia" style:font-name-complex="Baar Sophia"/>
    </style:style>
    <style:style style:name="T347" style:parent-style-name="Standardstycketeckensnitt" style:family="text">
      <style:text-properties style:font-name="Baar Sophia" style:font-name-complex="Segoe UI"/>
    </style:style>
    <style:style style:name="T348" style:parent-style-name="Standardstycketeckensnitt" style:family="text">
      <style:text-properties style:font-name="Baar Sophia" style:font-name-complex="Baar Sophia"/>
    </style:style>
    <style:style style:name="T349" style:parent-style-name="Standardstycketeckensnitt" style:family="text">
      <style:text-properties style:font-name="Baar Sophia" style:font-name-complex="Segoe UI"/>
    </style:style>
    <style:style style:name="T350" style:parent-style-name="Standardstycketeckensnitt" style:family="text">
      <style:text-properties style:font-name="Baar Sophia" style:font-name-complex="Baar Sophia"/>
    </style:style>
    <style:style style:name="T351" style:parent-style-name="Standardstycketeckensnitt" style:family="text">
      <style:text-properties style:font-name="Baar Sophia" style:font-name-complex="Segoe UI"/>
    </style:style>
    <style:style style:name="P352" style:parent-style-name="Standard" style:list-style-name="LFO8" style:family="paragraph">
      <style:paragraph-properties fo:margin-bottom="0.1666in"/>
      <style:text-properties style:font-name="Baar Sophia" style:font-name-complex="Segoe UI"/>
    </style:style>
    <style:style style:name="P353" style:parent-style-name="Standard" style:list-style-name="LFO8" style:family="paragraph">
      <style:paragraph-properties fo:margin-bottom="0.1666in"/>
    </style:style>
    <style:style style:name="T354" style:parent-style-name="Standardstycketeckensnitt" style:family="text">
      <style:text-properties style:font-name="Baar Sophia" style:font-name-complex="Segoe UI"/>
    </style:style>
    <style:style style:name="T355" style:parent-style-name="Standardstycketeckensnitt" style:family="text">
      <style:text-properties style:font-name="Times New Roman" style:font-name-complex="Times New Roman"/>
    </style:style>
    <style:style style:name="T356" style:parent-style-name="Standardstycketeckensnitt" style:family="text">
      <style:text-properties style:font-name="Baar Sophia" style:font-name-complex="Segoe UI"/>
    </style:style>
    <style:style style:name="T357" style:parent-style-name="Standardstycketeckensnitt" style:family="text">
      <style:text-properties style:font-name="Times New Roman" style:font-name-complex="Times New Roman"/>
    </style:style>
    <style:style style:name="T358" style:parent-style-name="Standardstycketeckensnitt" style:family="text">
      <style:text-properties style:font-name="Baar Sophia" style:font-name-complex="Segoe UI"/>
    </style:style>
    <style:style style:name="T359" style:parent-style-name="Standardstycketeckensnitt" style:family="text">
      <style:text-properties style:font-name="Times New Roman" style:font-name-complex="Times New Roman"/>
    </style:style>
    <style:style style:name="T360" style:parent-style-name="Standardstycketeckensnitt" style:family="text">
      <style:text-properties style:font-name="Baar Sophia" style:font-name-complex="Segoe UI"/>
    </style:style>
    <style:style style:name="T361" style:parent-style-name="Standardstycketeckensnitt" style:family="text">
      <style:text-properties style:font-name="Times New Roman" style:font-name-complex="Times New Roman"/>
    </style:style>
    <style:style style:name="T362" style:parent-style-name="Standardstycketeckensnitt" style:family="text">
      <style:text-properties style:font-name="Baar Sophia" style:font-name-complex="Segoe UI"/>
    </style:style>
    <style:style style:name="T363" style:parent-style-name="Standardstycketeckensnitt" style:family="text">
      <style:text-properties style:font-name="Times New Roman" style:font-name-complex="Times New Roman"/>
    </style:style>
    <style:style style:name="T364" style:parent-style-name="Standardstycketeckensnitt" style:family="text">
      <style:text-properties style:font-name="Baar Sophia" style:font-name-complex="Segoe UI"/>
    </style:style>
    <style:style style:name="T365" style:parent-style-name="Standardstycketeckensnitt" style:family="text">
      <style:text-properties style:font-name="Times New Roman" style:font-name-complex="Times New Roman"/>
    </style:style>
    <style:style style:name="T366" style:parent-style-name="Standardstycketeckensnitt" style:family="text">
      <style:text-properties style:font-name="Baar Sophia" style:font-name-complex="Segoe UI"/>
    </style:style>
    <style:style style:name="T367" style:parent-style-name="Standardstycketeckensnitt" style:family="text">
      <style:text-properties style:font-name="Times New Roman" style:font-name-complex="Times New Roman"/>
    </style:style>
    <style:style style:name="T368" style:parent-style-name="Standardstycketeckensnitt" style:family="text">
      <style:text-properties style:font-name="Baar Sophia" style:font-name-complex="Segoe UI"/>
    </style:style>
    <style:style style:name="P369" style:parent-style-name="Standard" style:list-style-name="LFO8" style:family="paragraph">
      <style:paragraph-properties fo:margin-bottom="0.1666in"/>
      <style:text-properties style:font-name="Baar Sophia" style:font-name-complex="Segoe UI"/>
    </style:style>
    <style:style style:name="P370" style:parent-style-name="Standard" style:family="paragraph">
      <style:paragraph-properties fo:margin-bottom="0.1666in"/>
      <style:text-properties style:font-name="Baar Sophia" style:font-name-complex="Segoe UI" fo:font-weight="bold" style:font-weight-asian="bold" style:font-weight-complex="bold" fo:font-style="italic" style:font-style-asian="italic"/>
    </style:style>
    <style:style style:name="P371" style:parent-style-name="Standard" style:list-style-name="LFO9" style:family="paragraph">
      <style:paragraph-properties fo:margin-bottom="0.1666in"/>
      <style:text-properties style:font-name="Baar Sophia" style:font-name-complex="Segoe UI"/>
    </style:style>
    <style:style style:name="P372" style:parent-style-name="Standard" style:list-style-name="LFO9" style:family="paragraph">
      <style:paragraph-properties fo:margin-bottom="0.1666in"/>
    </style:style>
    <style:style style:name="T373" style:parent-style-name="Standardstycketeckensnitt" style:family="text">
      <style:text-properties style:font-name="Baar Sophia" style:font-name-complex="Segoe UI"/>
    </style:style>
    <style:style style:name="T374" style:parent-style-name="Standardstycketeckensnitt" style:family="text">
      <style:text-properties style:font-name="Times New Roman" style:font-name-complex="Times New Roman"/>
    </style:style>
    <style:style style:name="T375" style:parent-style-name="Standardstycketeckensnitt" style:family="text">
      <style:text-properties style:font-name="Baar Sophia" style:font-name-complex="Segoe UI"/>
    </style:style>
    <style:style style:name="T376" style:parent-style-name="Standardstycketeckensnitt" style:family="text">
      <style:text-properties style:font-name="Baar Sophia" style:font-name-complex="Baar Sophia"/>
    </style:style>
    <style:style style:name="T377" style:parent-style-name="Standardstycketeckensnitt" style:family="text">
      <style:text-properties style:font-name="Baar Sophia" style:font-name-complex="Segoe UI"/>
    </style:style>
    <style:style style:name="T378" style:parent-style-name="Standardstycketeckensnitt" style:family="text">
      <style:text-properties style:font-name="Times New Roman" style:font-name-complex="Times New Roman"/>
    </style:style>
    <style:style style:name="T379" style:parent-style-name="Standardstycketeckensnitt" style:family="text">
      <style:text-properties style:font-name="Baar Sophia" style:font-name-complex="Segoe UI"/>
    </style:style>
    <style:style style:name="T380" style:parent-style-name="Standardstycketeckensnitt" style:family="text">
      <style:text-properties style:font-name="Times New Roman" style:font-name-complex="Times New Roman"/>
    </style:style>
    <style:style style:name="T381" style:parent-style-name="Standardstycketeckensnitt" style:family="text">
      <style:text-properties style:font-name="Baar Sophia" style:font-name-complex="Segoe UI"/>
    </style:style>
    <style:style style:name="T382" style:parent-style-name="Standardstycketeckensnitt" style:family="text">
      <style:text-properties style:font-name="Baar Sophia" style:font-name-complex="Baar Sophia"/>
    </style:style>
    <style:style style:name="T383" style:parent-style-name="Standardstycketeckensnitt" style:family="text">
      <style:text-properties style:font-name="Baar Sophia" style:font-name-complex="Segoe UI"/>
    </style:style>
    <style:style style:name="T384" style:parent-style-name="Standardstycketeckensnitt" style:family="text">
      <style:text-properties style:font-name="Times New Roman" style:font-name-complex="Times New Roman"/>
    </style:style>
    <style:style style:name="T385" style:parent-style-name="Standardstycketeckensnitt" style:family="text">
      <style:text-properties style:font-name="Baar Sophia" style:font-name-complex="Segoe UI"/>
    </style:style>
    <style:style style:name="T386" style:parent-style-name="Standardstycketeckensnitt" style:family="text">
      <style:text-properties style:font-name="Times New Roman" style:font-name-complex="Times New Roman"/>
    </style:style>
    <style:style style:name="T387" style:parent-style-name="Standardstycketeckensnitt" style:family="text">
      <style:text-properties style:font-name="Baar Sophia" style:font-name-complex="Segoe UI"/>
    </style:style>
    <style:style style:name="P388" style:parent-style-name="Standard" style:list-style-name="LFO9" style:family="paragraph">
      <style:paragraph-properties fo:margin-bottom="0.1666in"/>
    </style:style>
    <style:style style:name="T389" style:parent-style-name="Standardstycketeckensnitt" style:family="text">
      <style:text-properties style:font-name="Baar Sophia" style:font-name-complex="Segoe UI"/>
    </style:style>
    <style:style style:name="T390" style:parent-style-name="Standardstycketeckensnitt" style:family="text">
      <style:text-properties style:font-name="Times New Roman" style:font-name-complex="Times New Roman"/>
    </style:style>
    <style:style style:name="T391" style:parent-style-name="Standardstycketeckensnitt" style:family="text">
      <style:text-properties style:font-name="Baar Sophia" style:font-name-complex="Segoe UI"/>
    </style:style>
    <style:style style:name="T392" style:parent-style-name="Standardstycketeckensnitt" style:family="text">
      <style:text-properties style:font-name="Times New Roman" style:font-name-complex="Times New Roman"/>
    </style:style>
    <style:style style:name="T393" style:parent-style-name="Standardstycketeckensnitt" style:family="text">
      <style:text-properties style:font-name="Baar Sophia" style:font-name-complex="Segoe UI"/>
    </style:style>
    <style:style style:name="T394" style:parent-style-name="Standardstycketeckensnitt" style:family="text">
      <style:text-properties style:font-name="Times New Roman" style:font-name-complex="Times New Roman"/>
    </style:style>
    <style:style style:name="T395" style:parent-style-name="Standardstycketeckensnitt" style:family="text">
      <style:text-properties style:font-name="Baar Sophia" style:font-name-complex="Segoe UI"/>
    </style:style>
    <style:style style:name="T396" style:parent-style-name="Standardstycketeckensnitt" style:family="text">
      <style:text-properties style:font-name="Times New Roman" style:font-name-complex="Times New Roman"/>
    </style:style>
    <style:style style:name="T397" style:parent-style-name="Standardstycketeckensnitt" style:family="text">
      <style:text-properties style:font-name="Baar Sophia" style:font-name-complex="Segoe UI"/>
    </style:style>
    <style:style style:name="T398" style:parent-style-name="Standardstycketeckensnitt" style:family="text">
      <style:text-properties style:font-name="Times New Roman" style:font-name-complex="Times New Roman"/>
    </style:style>
    <style:style style:name="T399" style:parent-style-name="Standardstycketeckensnitt" style:family="text">
      <style:text-properties style:font-name="Baar Sophia" style:font-name-complex="Segoe UI"/>
    </style:style>
    <style:style style:name="T400" style:parent-style-name="Standardstycketeckensnitt" style:family="text">
      <style:text-properties style:font-name="Baar Sophia" style:font-name-complex="Segoe UI"/>
    </style:style>
    <style:style style:name="T401" style:parent-style-name="Standardstycketeckensnitt" style:family="text">
      <style:text-properties style:font-name="Times New Roman" style:font-name-complex="Times New Roman"/>
    </style:style>
    <style:style style:name="T402" style:parent-style-name="Standardstycketeckensnitt" style:family="text">
      <style:text-properties style:font-name="Baar Sophia" style:font-name-complex="Segoe UI"/>
    </style:style>
    <style:style style:name="T403" style:parent-style-name="Standardstycketeckensnitt" style:family="text">
      <style:text-properties style:font-name="Times New Roman" style:font-name-complex="Times New Roman"/>
    </style:style>
    <style:style style:name="T404" style:parent-style-name="Standardstycketeckensnitt" style:family="text">
      <style:text-properties style:font-name="Baar Sophia" style:font-name-complex="Segoe UI"/>
    </style:style>
    <style:style style:name="T405" style:parent-style-name="Standardstycketeckensnitt" style:family="text">
      <style:text-properties style:font-name="Times New Roman" style:font-name-complex="Times New Roman"/>
    </style:style>
    <style:style style:name="T406" style:parent-style-name="Standardstycketeckensnitt" style:family="text">
      <style:text-properties style:font-name="Baar Sophia" style:font-name-complex="Segoe UI"/>
    </style:style>
    <style:style style:name="T407" style:parent-style-name="Standardstycketeckensnitt" style:family="text">
      <style:text-properties style:font-name="Times New Roman" style:font-name-complex="Times New Roman"/>
    </style:style>
    <style:style style:name="T408" style:parent-style-name="Standardstycketeckensnitt" style:family="text">
      <style:text-properties style:font-name="Baar Sophia" style:font-name-complex="Segoe UI"/>
    </style:style>
    <style:style style:name="T409" style:parent-style-name="Standardstycketeckensnitt" style:family="text">
      <style:text-properties style:font-name="Times New Roman" style:font-name-complex="Times New Roman"/>
    </style:style>
    <style:style style:name="T410" style:parent-style-name="Standardstycketeckensnitt" style:family="text">
      <style:text-properties style:font-name="Baar Sophia" style:font-name-complex="Segoe UI"/>
    </style:style>
    <style:style style:name="T411" style:parent-style-name="Standardstycketeckensnitt" style:family="text">
      <style:text-properties style:font-name="Times New Roman" style:font-name-complex="Times New Roman"/>
    </style:style>
    <style:style style:name="T412" style:parent-style-name="Standardstycketeckensnitt" style:family="text">
      <style:text-properties style:font-name="Baar Sophia" style:font-name-complex="Segoe UI"/>
    </style:style>
    <style:style style:name="P413" style:parent-style-name="Standard" style:list-style-name="LFO9" style:family="paragraph">
      <style:paragraph-properties fo:margin-bottom="0.1666in"/>
      <style:text-properties style:font-name="Baar Sophia" style:font-name-complex="Segoe UI"/>
    </style:style>
    <style:style style:name="P414" style:parent-style-name="Standard" style:family="paragraph">
      <style:paragraph-properties fo:margin-bottom="0.1666in"/>
      <style:text-properties style:font-name="Baar Sophia" style:font-name-complex="Segoe UI" fo:font-weight="bold" style:font-weight-asian="bold" style:font-weight-complex="bold" fo:font-style="italic" style:font-style-asian="italic"/>
    </style:style>
    <style:style style:name="P415" style:parent-style-name="Standard" style:list-style-name="LFO10" style:family="paragraph">
      <style:paragraph-properties fo:margin-bottom="0.1666in"/>
      <style:text-properties style:font-name="Baar Sophia" style:font-name-complex="Segoe UI"/>
    </style:style>
    <style:style style:name="P416" style:parent-style-name="Standard" style:list-style-name="LFO10" style:family="paragraph">
      <style:paragraph-properties fo:margin-bottom="0.1666in"/>
      <style:text-properties style:font-name="Baar Sophia" style:font-name-complex="Segoe UI"/>
    </style:style>
    <style:style style:name="P417" style:parent-style-name="Standard" style:list-style-name="LFO10" style:family="paragraph">
      <style:paragraph-properties fo:margin-bottom="0.1666in"/>
    </style:style>
    <style:style style:name="T418" style:parent-style-name="Standardstycketeckensnitt" style:family="text">
      <style:text-properties style:font-name="Baar Sophia" style:font-name-complex="Segoe UI"/>
    </style:style>
    <style:style style:name="T419" style:parent-style-name="Standardstycketeckensnitt" style:family="text">
      <style:text-properties style:font-name="Times New Roman" style:font-name-complex="Times New Roman"/>
    </style:style>
    <style:style style:name="T420" style:parent-style-name="Standardstycketeckensnitt" style:family="text">
      <style:text-properties style:font-name="Baar Sophia" style:font-name-complex="Segoe UI"/>
    </style:style>
    <style:style style:name="T421" style:parent-style-name="Standardstycketeckensnitt" style:family="text">
      <style:text-properties style:font-name="Times New Roman" style:font-name-complex="Times New Roman"/>
    </style:style>
    <style:style style:name="T422" style:parent-style-name="Standardstycketeckensnitt" style:family="text">
      <style:text-properties style:font-name="Baar Sophia" style:font-name-complex="Segoe UI"/>
    </style:style>
    <style:style style:name="T423" style:parent-style-name="Standardstycketeckensnitt" style:family="text">
      <style:text-properties style:font-name="Times New Roman" style:font-name-complex="Times New Roman"/>
    </style:style>
    <style:style style:name="T424" style:parent-style-name="Standardstycketeckensnitt" style:family="text">
      <style:text-properties style:font-name="Baar Sophia" style:font-name-complex="Segoe UI"/>
    </style:style>
    <style:style style:name="T425" style:parent-style-name="Standardstycketeckensnitt" style:family="text">
      <style:text-properties style:font-name="Times New Roman" style:font-name-complex="Times New Roman"/>
    </style:style>
    <style:style style:name="T426" style:parent-style-name="Standardstycketeckensnitt" style:family="text">
      <style:text-properties style:font-name="Baar Sophia" style:font-name-complex="Segoe UI"/>
    </style:style>
    <style:style style:name="T427" style:parent-style-name="Standardstycketeckensnitt" style:family="text">
      <style:text-properties style:font-name="Times New Roman" style:font-name-complex="Times New Roman"/>
    </style:style>
    <style:style style:name="T428" style:parent-style-name="Standardstycketeckensnitt" style:family="text">
      <style:text-properties style:font-name="Baar Sophia" style:font-name-complex="Segoe UI"/>
    </style:style>
    <style:style style:name="T429" style:parent-style-name="Standardstycketeckensnitt" style:family="text">
      <style:text-properties style:font-name="Times New Roman" style:font-name-complex="Times New Roman"/>
    </style:style>
    <style:style style:name="T430" style:parent-style-name="Standardstycketeckensnitt" style:family="text">
      <style:text-properties style:font-name="Baar Sophia" style:font-name-complex="Segoe UI"/>
    </style:style>
    <style:style style:name="T431" style:parent-style-name="Standardstycketeckensnitt" style:family="text">
      <style:text-properties style:font-name="Times New Roman" style:font-name-complex="Times New Roman"/>
    </style:style>
    <style:style style:name="T432" style:parent-style-name="Standardstycketeckensnitt" style:family="text">
      <style:text-properties style:font-name="Baar Sophia" style:font-name-complex="Segoe UI"/>
    </style:style>
    <style:style style:name="T433" style:parent-style-name="Standardstycketeckensnitt" style:family="text">
      <style:text-properties style:font-name="Times New Roman" style:font-name-complex="Times New Roman"/>
    </style:style>
    <style:style style:name="T434" style:parent-style-name="Standardstycketeckensnitt" style:family="text">
      <style:text-properties style:font-name="Baar Sophia" style:font-name-complex="Segoe UI"/>
    </style:style>
    <style:style style:name="T435" style:parent-style-name="Standardstycketeckensnitt" style:family="text">
      <style:text-properties style:font-name="Times New Roman" style:font-name-complex="Times New Roman"/>
    </style:style>
    <style:style style:name="T436" style:parent-style-name="Standardstycketeckensnitt" style:family="text">
      <style:text-properties style:font-name="Baar Sophia" style:font-name-complex="Segoe UI"/>
    </style:style>
    <style:style style:name="T437" style:parent-style-name="Standardstycketeckensnitt" style:family="text">
      <style:text-properties style:font-name="Times New Roman" style:font-name-complex="Times New Roman"/>
    </style:style>
    <style:style style:name="T438" style:parent-style-name="Standardstycketeckensnitt" style:family="text">
      <style:text-properties style:font-name="Baar Sophia" style:font-name-complex="Segoe UI"/>
    </style:style>
    <style:style style:name="T439" style:parent-style-name="Standardstycketeckensnitt" style:family="text">
      <style:text-properties style:font-name="Times New Roman" style:font-name-complex="Times New Roman"/>
    </style:style>
    <style:style style:name="T440" style:parent-style-name="Standardstycketeckensnitt" style:family="text">
      <style:text-properties style:font-name="Baar Sophia" style:font-name-complex="Segoe UI"/>
    </style:style>
    <style:style style:name="T441" style:parent-style-name="Standardstycketeckensnitt" style:family="text">
      <style:text-properties style:font-name="Baar Sophia" style:font-name-complex="Baar Sophia"/>
    </style:style>
    <style:style style:name="T442" style:parent-style-name="Standardstycketeckensnitt" style:family="text">
      <style:text-properties style:font-name="Baar Sophia" style:font-name-complex="Segoe UI"/>
    </style:style>
    <style:style style:name="T443" style:parent-style-name="Standardstycketeckensnitt" style:family="text">
      <style:text-properties style:font-name="Baar Sophia" style:font-name-complex="Baar Sophia"/>
    </style:style>
    <style:style style:name="T444" style:parent-style-name="Standardstycketeckensnitt" style:family="text">
      <style:text-properties style:font-name="Baar Sophia" style:font-name-complex="Segoe UI"/>
    </style:style>
    <style:style style:name="T445" style:parent-style-name="Standardstycketeckensnitt" style:family="text">
      <style:text-properties style:font-name="Baar Sophia" style:font-name-complex="Baar Sophia"/>
    </style:style>
    <style:style style:name="T446" style:parent-style-name="Standardstycketeckensnitt" style:family="text">
      <style:text-properties style:font-name="Baar Sophia" style:font-name-complex="Segoe UI"/>
    </style:style>
    <style:style style:name="P447" style:parent-style-name="Standard" style:family="paragraph">
      <style:paragraph-properties fo:margin-bottom="0.1666in"/>
      <style:text-properties style:font-name="Baar Sophia" style:font-name-complex="Segoe UI" fo:font-weight="bold" style:font-weight-asian="bold" style:font-weight-complex="bold" fo:font-style="italic" style:font-style-asian="italic"/>
    </style:style>
    <style:style style:name="P448" style:parent-style-name="Standard" style:list-style-name="LFO11" style:family="paragraph">
      <style:paragraph-properties fo:margin-bottom="0.1666in"/>
      <style:text-properties style:font-name="Baar Sophia" style:font-name-complex="Segoe UI"/>
    </style:style>
    <style:style style:name="P449" style:parent-style-name="Standard" style:list-style-name="LFO11" style:family="paragraph">
      <style:paragraph-properties fo:margin-bottom="0.1666in"/>
    </style:style>
    <style:style style:name="T450" style:parent-style-name="Standardstycketeckensnitt" style:family="text">
      <style:text-properties style:font-name="Baar Sophia" style:font-name-complex="Segoe UI"/>
    </style:style>
    <style:style style:name="T451" style:parent-style-name="Standardstycketeckensnitt" style:family="text">
      <style:text-properties style:font-name="Times New Roman" style:font-name-complex="Times New Roman"/>
    </style:style>
    <style:style style:name="T452" style:parent-style-name="Standardstycketeckensnitt" style:family="text">
      <style:text-properties style:font-name="Baar Sophia" style:font-name-complex="Segoe UI"/>
    </style:style>
    <style:style style:name="T453" style:parent-style-name="Standardstycketeckensnitt" style:family="text">
      <style:text-properties style:font-name="Times New Roman" style:font-name-complex="Times New Roman"/>
    </style:style>
    <style:style style:name="T454" style:parent-style-name="Standardstycketeckensnitt" style:family="text">
      <style:text-properties style:font-name="Baar Sophia" style:font-name-complex="Segoe UI"/>
    </style:style>
    <style:style style:name="T455" style:parent-style-name="Standardstycketeckensnitt" style:family="text">
      <style:text-properties style:font-name="Times New Roman" style:font-name-complex="Times New Roman"/>
    </style:style>
    <style:style style:name="T456" style:parent-style-name="Standardstycketeckensnitt" style:family="text">
      <style:text-properties style:font-name="Baar Sophia" style:font-name-complex="Segoe UI"/>
    </style:style>
    <style:style style:name="P457" style:parent-style-name="Standard" style:list-style-name="LFO11" style:family="paragraph">
      <style:paragraph-properties fo:margin-bottom="0.1666in"/>
    </style:style>
    <style:style style:name="T458" style:parent-style-name="Standardstycketeckensnitt" style:family="text">
      <style:text-properties style:font-name="Baar Sophia" style:font-name-complex="Segoe UI"/>
    </style:style>
    <style:style style:name="T459" style:parent-style-name="Standardstycketeckensnitt" style:family="text">
      <style:text-properties style:font-name="Times New Roman" style:font-name-complex="Times New Roman"/>
    </style:style>
    <style:style style:name="T460" style:parent-style-name="Standardstycketeckensnitt" style:family="text">
      <style:text-properties style:font-name="Baar Sophia" style:font-name-complex="Segoe UI"/>
    </style:style>
    <style:style style:name="T461" style:parent-style-name="Standardstycketeckensnitt" style:family="text">
      <style:text-properties style:font-name="Times New Roman" style:font-name-complex="Times New Roman"/>
    </style:style>
    <style:style style:name="T462" style:parent-style-name="Standardstycketeckensnitt" style:family="text">
      <style:text-properties style:font-name="Baar Sophia" style:font-name-complex="Segoe UI"/>
    </style:style>
    <style:style style:name="P463" style:parent-style-name="Standard" style:list-style-name="LFO11" style:family="paragraph">
      <style:paragraph-properties fo:margin-bottom="0.1666in"/>
      <style:text-properties style:font-name="Baar Sophia" style:font-name-complex="Segoe UI"/>
    </style:style>
    <style:style style:name="P464" style:parent-style-name="Standard" style:family="paragraph">
      <style:paragraph-properties fo:margin-bottom="0.1666in"/>
      <style:text-properties style:font-name="Baar Sophia" style:font-name-complex="Segoe UI" fo:font-weight="bold" style:font-weight-asian="bold" style:font-weight-complex="bold" fo:font-style="italic" style:font-style-asian="italic"/>
    </style:style>
    <style:style style:name="P465" style:parent-style-name="Standard" style:list-style-name="LFO12" style:family="paragraph">
      <style:paragraph-properties fo:margin-bottom="0.1666in"/>
      <style:text-properties style:font-name="Baar Sophia" style:font-name-complex="Segoe UI"/>
    </style:style>
    <style:style style:name="P466" style:parent-style-name="Standard" style:list-style-name="LFO12" style:family="paragraph">
      <style:paragraph-properties fo:margin-bottom="0.1666in"/>
    </style:style>
    <style:style style:name="T467" style:parent-style-name="Standardstycketeckensnitt" style:family="text">
      <style:text-properties style:font-name="Baar Sophia" style:font-name-complex="Segoe UI"/>
    </style:style>
    <style:style style:name="T468" style:parent-style-name="Standardstycketeckensnitt" style:family="text">
      <style:text-properties style:font-name="Times New Roman" style:font-name-complex="Times New Roman"/>
    </style:style>
    <style:style style:name="T469" style:parent-style-name="Standardstycketeckensnitt" style:family="text">
      <style:text-properties style:font-name="Baar Sophia" style:font-name-complex="Segoe UI"/>
    </style:style>
    <style:style style:name="T470" style:parent-style-name="Standardstycketeckensnitt" style:family="text">
      <style:text-properties style:font-name="Baar Sophia" style:font-name-complex="Baar Sophia"/>
    </style:style>
    <style:style style:name="T471" style:parent-style-name="Standardstycketeckensnitt" style:family="text">
      <style:text-properties style:font-name="Baar Sophia" style:font-name-complex="Segoe UI"/>
    </style:style>
    <style:style style:name="T472" style:parent-style-name="Standardstycketeckensnitt" style:family="text">
      <style:text-properties style:font-name="Times New Roman" style:font-name-complex="Times New Roman"/>
    </style:style>
    <style:style style:name="T473" style:parent-style-name="Standardstycketeckensnitt" style:family="text">
      <style:text-properties style:font-name="Baar Sophia" style:font-name-complex="Segoe UI"/>
    </style:style>
    <style:style style:name="T474" style:parent-style-name="Standardstycketeckensnitt" style:family="text">
      <style:text-properties style:font-name="Times New Roman" style:font-name-complex="Times New Roman"/>
    </style:style>
    <style:style style:name="T475" style:parent-style-name="Standardstycketeckensnitt" style:family="text">
      <style:text-properties style:font-name="Baar Sophia" style:font-name-complex="Segoe UI"/>
    </style:style>
    <style:style style:name="T476" style:parent-style-name="Standardstycketeckensnitt" style:family="text">
      <style:text-properties style:font-name="Times New Roman" style:font-name-complex="Times New Roman"/>
    </style:style>
    <style:style style:name="T477" style:parent-style-name="Standardstycketeckensnitt" style:family="text">
      <style:text-properties style:font-name="Baar Sophia" style:font-name-complex="Segoe UI"/>
    </style:style>
    <style:style style:name="T478" style:parent-style-name="Standardstycketeckensnitt" style:family="text">
      <style:text-properties style:font-name="Times New Roman" style:font-name-complex="Times New Roman"/>
    </style:style>
    <style:style style:name="T479" style:parent-style-name="Standardstycketeckensnitt" style:family="text">
      <style:text-properties style:font-name="Baar Sophia" style:font-name-complex="Segoe UI"/>
    </style:style>
    <style:style style:name="T480" style:parent-style-name="Standardstycketeckensnitt" style:family="text">
      <style:text-properties style:font-name="Times New Roman" style:font-name-complex="Times New Roman"/>
    </style:style>
    <style:style style:name="T481" style:parent-style-name="Standardstycketeckensnitt" style:family="text">
      <style:text-properties style:font-name="Baar Sophia" style:font-name-complex="Segoe UI"/>
    </style:style>
    <style:style style:name="P482" style:parent-style-name="Standard" style:list-style-name="LFO12" style:family="paragraph">
      <style:paragraph-properties fo:margin-bottom="0.1666in"/>
      <style:text-properties style:font-name="Baar Sophia" style:font-name-complex="Segoe UI"/>
    </style:style>
    <style:style style:name="P483" style:parent-style-name="Standard" style:family="paragraph">
      <style:paragraph-properties fo:margin-bottom="0.1666in"/>
      <style:text-properties style:font-name="Baar Sophia" style:font-name-asian="Calibri" style:font-name-complex="Calibri" style:use-window-font-color="true"/>
    </style:style>
    <style:style style:name="P484" style:parent-style-name="Standard" style:family="paragraph">
      <style:paragraph-properties fo:margin-bottom="0.1666in"/>
      <style:text-properties style:font-name="Baar Sophia" style:font-name-complex="Segoe UI" fo:font-weight="bold" style:font-weight-asian="bold"/>
    </style:style>
    <style:style style:name="P485" style:parent-style-name="Standard" style:family="paragraph">
      <style:paragraph-properties fo:margin-bottom="0.1666in"/>
      <style:text-properties style:font-name="Baar Sophia" style:font-name-complex="Segoe UI" fo:font-weight="bold" style:font-weight-asian="bold"/>
    </style:style>
    <style:style style:name="P486" style:parent-style-name="Standard" style:family="paragraph">
      <style:paragraph-properties fo:margin-bottom="0.1666in"/>
      <style:text-properties style:font-name="Baar Sophia" style:font-name-complex="Segoe UI" fo:font-weight="bold" style:font-weight-asian="bold"/>
    </style:style>
    <style:style style:name="P487" style:parent-style-name="Standard" style:family="paragraph">
      <style:paragraph-properties fo:margin-bottom="0.1666in"/>
      <style:text-properties style:font-name="Baar Sophia" style:font-name-complex="Segoe UI"/>
    </style:style>
    <style:style style:name="P488" style:parent-style-name="Standard" style:family="paragraph">
      <style:paragraph-properties fo:margin-bottom="0.1666in"/>
      <style:text-properties style:font-name="Baar Sophia" style:font-name-complex="Segoe UI"/>
    </style:style>
    <style:style style:name="P489" style:parent-style-name="Standard" style:family="paragraph">
      <style:paragraph-properties fo:margin-bottom="0.1666in"/>
    </style:style>
    <style:style style:name="T490" style:parent-style-name="Standardstycketeckensnitt" style:family="text">
      <style:text-properties style:font-name="Baar Sophia" style:font-name-complex="Segoe UI" fo:font-weight="bold" style:font-weight-asian="bold" style:font-weight-complex="bold" fo:font-style="italic" style:font-style-asian="italic" style:font-style-complex="italic"/>
    </style:style>
    <style:style style:name="P491" style:parent-style-name="Standard" style:list-style-name="LFO13" style:family="paragraph">
      <style:paragraph-properties fo:margin-bottom="0.1666in"/>
      <style:text-properties style:font-name="Baar Sophia" style:font-name-complex="Segoe UI"/>
    </style:style>
    <style:style style:name="P492" style:parent-style-name="Standard" style:list-style-name="LFO13" style:family="paragraph">
      <style:paragraph-properties fo:margin-bottom="0.1666in"/>
    </style:style>
    <style:style style:name="T493" style:parent-style-name="Standardstycketeckensnitt" style:family="text">
      <style:text-properties style:font-name="Baar Sophia" style:font-name-complex="Segoe UI"/>
    </style:style>
    <style:style style:name="T494" style:parent-style-name="Standardstycketeckensnitt" style:family="text">
      <style:text-properties style:font-name="Times New Roman" style:font-name-complex="Times New Roman"/>
    </style:style>
    <style:style style:name="T495" style:parent-style-name="Standardstycketeckensnitt" style:family="text">
      <style:text-properties style:font-name="Baar Sophia" style:font-name-complex="Segoe UI"/>
    </style:style>
    <style:style style:name="T496" style:parent-style-name="Standardstycketeckensnitt" style:family="text">
      <style:text-properties style:font-name="Times New Roman" style:font-name-complex="Times New Roman"/>
    </style:style>
    <style:style style:name="T497" style:parent-style-name="Standardstycketeckensnitt" style:family="text">
      <style:text-properties style:font-name="Baar Sophia" style:font-name-complex="Segoe UI"/>
    </style:style>
    <style:style style:name="T498" style:parent-style-name="Standardstycketeckensnitt" style:family="text">
      <style:text-properties style:font-name="Times New Roman" style:font-name-complex="Times New Roman"/>
    </style:style>
    <style:style style:name="T499" style:parent-style-name="Standardstycketeckensnitt" style:family="text">
      <style:text-properties style:font-name="Baar Sophia" style:font-name-complex="Segoe UI"/>
    </style:style>
    <style:style style:name="T500" style:parent-style-name="Standardstycketeckensnitt" style:family="text">
      <style:text-properties style:font-name="Times New Roman" style:font-name-complex="Times New Roman"/>
    </style:style>
    <style:style style:name="T501" style:parent-style-name="Standardstycketeckensnitt" style:family="text">
      <style:text-properties style:font-name="Baar Sophia" style:font-name-complex="Segoe UI"/>
    </style:style>
    <style:style style:name="T502" style:parent-style-name="Standardstycketeckensnitt" style:family="text">
      <style:text-properties style:font-name="Times New Roman" style:font-name-complex="Times New Roman"/>
    </style:style>
    <style:style style:name="T503" style:parent-style-name="Standardstycketeckensnitt" style:family="text">
      <style:text-properties style:font-name="Baar Sophia" style:font-name-complex="Segoe UI"/>
    </style:style>
    <style:style style:name="T504" style:parent-style-name="Standardstycketeckensnitt" style:family="text">
      <style:text-properties style:font-name="Times New Roman" style:font-name-complex="Times New Roman"/>
    </style:style>
    <style:style style:name="T505" style:parent-style-name="Standardstycketeckensnitt" style:family="text">
      <style:text-properties style:font-name="Baar Sophia" style:font-name-complex="Segoe UI"/>
    </style:style>
    <style:style style:name="T506" style:parent-style-name="Standardstycketeckensnitt" style:family="text">
      <style:text-properties style:font-name="Times New Roman" style:font-name-complex="Times New Roman"/>
    </style:style>
    <style:style style:name="T507" style:parent-style-name="Standardstycketeckensnitt" style:family="text">
      <style:text-properties style:font-name="Baar Sophia" style:font-name-complex="Segoe UI"/>
    </style:style>
    <style:style style:name="T508" style:parent-style-name="Standardstycketeckensnitt" style:family="text">
      <style:text-properties style:font-name="Times New Roman" style:font-name-complex="Times New Roman"/>
    </style:style>
    <style:style style:name="T509" style:parent-style-name="Standardstycketeckensnitt" style:family="text">
      <style:text-properties style:font-name="Baar Sophia" style:font-name-complex="Segoe UI"/>
    </style:style>
    <style:style style:name="P510" style:parent-style-name="Standard" style:list-style-name="LFO13" style:family="paragraph">
      <style:paragraph-properties fo:margin-bottom="0.1666in"/>
    </style:style>
    <style:style style:name="T511" style:parent-style-name="Standardstycketeckensnitt" style:family="text">
      <style:text-properties style:font-name="Baar Sophia" style:font-name-complex="Segoe UI"/>
    </style:style>
    <style:style style:name="T512" style:parent-style-name="Standardstycketeckensnitt" style:family="text">
      <style:text-properties style:font-name="Times New Roman" style:font-name-complex="Times New Roman"/>
    </style:style>
    <style:style style:name="T513" style:parent-style-name="Standardstycketeckensnitt" style:family="text">
      <style:text-properties style:font-name="Baar Sophia" style:font-name-complex="Segoe UI"/>
    </style:style>
    <style:style style:name="T514" style:parent-style-name="Standardstycketeckensnitt" style:family="text">
      <style:text-properties style:font-name="Times New Roman" style:font-name-complex="Times New Roman"/>
    </style:style>
    <style:style style:name="T515" style:parent-style-name="Standardstycketeckensnitt" style:family="text">
      <style:text-properties style:font-name="Baar Sophia" style:font-name-complex="Segoe UI"/>
    </style:style>
    <style:style style:name="T516" style:parent-style-name="Standardstycketeckensnitt" style:family="text">
      <style:text-properties style:font-name="Times New Roman" style:font-name-complex="Times New Roman"/>
    </style:style>
    <style:style style:name="T517" style:parent-style-name="Standardstycketeckensnitt" style:family="text">
      <style:text-properties style:font-name="Baar Sophia" style:font-name-complex="Segoe UI"/>
    </style:style>
    <style:style style:name="T518" style:parent-style-name="Standardstycketeckensnitt" style:family="text">
      <style:text-properties style:font-name="Times New Roman" style:font-name-complex="Times New Roman"/>
    </style:style>
    <style:style style:name="T519" style:parent-style-name="Standardstycketeckensnitt" style:family="text">
      <style:text-properties style:font-name="Baar Sophia" style:font-name-complex="Segoe UI"/>
    </style:style>
    <style:style style:name="T520" style:parent-style-name="Standardstycketeckensnitt" style:family="text">
      <style:text-properties style:font-name="Times New Roman" style:font-name-complex="Times New Roman"/>
    </style:style>
    <style:style style:name="T521" style:parent-style-name="Standardstycketeckensnitt" style:family="text">
      <style:text-properties style:font-name="Baar Sophia" style:font-name-complex="Segoe UI"/>
    </style:style>
    <style:style style:name="T522" style:parent-style-name="Standardstycketeckensnitt" style:family="text">
      <style:text-properties style:font-name="Times New Roman" style:font-name-complex="Times New Roman"/>
    </style:style>
    <style:style style:name="T523" style:parent-style-name="Standardstycketeckensnitt" style:family="text">
      <style:text-properties style:font-name="Baar Sophia" style:font-name-complex="Segoe UI"/>
    </style:style>
    <style:style style:name="P524" style:parent-style-name="Standard" style:list-style-name="LFO13" style:family="paragraph">
      <style:paragraph-properties fo:margin-bottom="0.1666in"/>
      <style:text-properties style:font-name="Baar Sophia" style:font-name-complex="Segoe UI"/>
    </style:style>
    <style:style style:name="P525" style:parent-style-name="Standard" style:family="paragraph">
      <style:paragraph-properties fo:margin-bottom="0.1666in"/>
    </style:style>
    <style:style style:name="T526" style:parent-style-name="Standardstycketeckensnitt" style:family="text">
      <style:text-properties style:font-name="Baar Sophia" style:font-name-complex="Segoe UI" fo:font-weight="bold" style:font-weight-asian="bold" style:font-weight-complex="bold" fo:font-style="italic" style:font-style-asian="italic" style:font-style-complex="italic"/>
    </style:style>
    <style:style style:name="P527" style:parent-style-name="Standard" style:list-style-name="LFO14" style:family="paragraph">
      <style:paragraph-properties fo:margin-bottom="0.1666in"/>
      <style:text-properties style:font-name="Baar Sophia" style:font-name-complex="Segoe UI"/>
    </style:style>
    <style:style style:name="P528" style:parent-style-name="Standard" style:list-style-name="LFO14" style:family="paragraph">
      <style:paragraph-properties fo:margin-bottom="0.1666in"/>
      <style:text-properties style:font-name="Baar Sophia" style:font-name-complex="Segoe UI"/>
    </style:style>
    <style:style style:name="P529" style:parent-style-name="Standard" style:list-style-name="LFO14" style:family="paragraph">
      <style:paragraph-properties fo:margin-bottom="0.1666in"/>
      <style:text-properties style:font-name="Baar Sophia" style:font-name-complex="Segoe UI"/>
    </style:style>
    <style:style style:name="P530" style:parent-style-name="Standard" style:list-style-name="LFO14" style:family="paragraph">
      <style:paragraph-properties fo:margin-bottom="0.1666in"/>
      <style:text-properties style:font-name="Baar Sophia" style:font-name-complex="Segoe UI"/>
    </style:style>
    <style:style style:name="P531" style:parent-style-name="Standard" style:list-style-name="LFO14" style:family="paragraph">
      <style:paragraph-properties fo:margin-bottom="0.1666in"/>
      <style:text-properties style:font-name="Baar Sophia" style:font-name-complex="Segoe UI"/>
    </style:style>
    <style:style style:name="P532" style:parent-style-name="Standard" style:family="paragraph">
      <style:paragraph-properties fo:margin-bottom="0.1666in"/>
    </style:style>
    <style:style style:name="T533" style:parent-style-name="Standardstycketeckensnitt" style:family="text">
      <style:text-properties style:font-name="Baar Sophia" style:font-name-complex="Segoe UI" fo:font-weight="bold" style:font-weight-asian="bold" style:font-weight-complex="bold" fo:font-style="italic" style:font-style-asian="italic" style:font-style-complex="italic"/>
    </style:style>
    <style:style style:name="P534" style:parent-style-name="Standard" style:list-style-name="LFO15" style:family="paragraph">
      <style:paragraph-properties fo:margin-bottom="0.1666in"/>
    </style:style>
    <style:style style:name="T535" style:parent-style-name="Standardstycketeckensnitt" style:family="text">
      <style:text-properties style:font-name="Baar Sophia" style:font-name-complex="Segoe UI"/>
    </style:style>
    <style:style style:name="T536" style:parent-style-name="Standardstycketeckensnitt" style:family="text">
      <style:text-properties style:font-name="Times New Roman" style:font-name-complex="Times New Roman"/>
    </style:style>
    <style:style style:name="T537" style:parent-style-name="Standardstycketeckensnitt" style:family="text">
      <style:text-properties style:font-name="Baar Sophia" style:font-name-complex="Segoe UI"/>
    </style:style>
    <style:style style:name="T538" style:parent-style-name="Standardstycketeckensnitt" style:family="text">
      <style:text-properties style:font-name="Times New Roman" style:font-name-complex="Times New Roman"/>
    </style:style>
    <style:style style:name="T539" style:parent-style-name="Standardstycketeckensnitt" style:family="text">
      <style:text-properties style:font-name="Baar Sophia" style:font-name-complex="Segoe UI"/>
    </style:style>
    <style:style style:name="T540" style:parent-style-name="Standardstycketeckensnitt" style:family="text">
      <style:text-properties style:font-name="Times New Roman" style:font-name-complex="Times New Roman"/>
    </style:style>
    <style:style style:name="T541" style:parent-style-name="Standardstycketeckensnitt" style:family="text">
      <style:text-properties style:font-name="Baar Sophia" style:font-name-complex="Segoe UI"/>
    </style:style>
    <style:style style:name="T542" style:parent-style-name="Standardstycketeckensnitt" style:family="text">
      <style:text-properties style:font-name="Times New Roman" style:font-name-complex="Times New Roman"/>
    </style:style>
    <style:style style:name="T543" style:parent-style-name="Standardstycketeckensnitt" style:family="text">
      <style:text-properties style:font-name="Baar Sophia" style:font-name-complex="Segoe UI"/>
    </style:style>
    <style:style style:name="T544" style:parent-style-name="Standardstycketeckensnitt" style:family="text">
      <style:text-properties style:font-name="Times New Roman" style:font-name-complex="Times New Roman"/>
    </style:style>
    <style:style style:name="T545" style:parent-style-name="Standardstycketeckensnitt" style:family="text">
      <style:text-properties style:font-name="Baar Sophia" style:font-name-complex="Segoe UI"/>
    </style:style>
    <style:style style:name="T546" style:parent-style-name="Standardstycketeckensnitt" style:family="text">
      <style:text-properties style:font-name="Times New Roman" style:font-name-complex="Times New Roman"/>
    </style:style>
    <style:style style:name="T547" style:parent-style-name="Standardstycketeckensnitt" style:family="text">
      <style:text-properties style:font-name="Baar Sophia" style:font-name-complex="Segoe UI"/>
    </style:style>
    <style:style style:name="T548" style:parent-style-name="Standardstycketeckensnitt" style:family="text">
      <style:text-properties style:font-name="Times New Roman" style:font-name-complex="Times New Roman"/>
    </style:style>
    <style:style style:name="T549" style:parent-style-name="Standardstycketeckensnitt" style:family="text">
      <style:text-properties style:font-name="Baar Sophia" style:font-name-complex="Segoe UI"/>
    </style:style>
    <style:style style:name="T550" style:parent-style-name="Standardstycketeckensnitt" style:family="text">
      <style:text-properties style:font-name="Times New Roman" style:font-name-complex="Times New Roman"/>
    </style:style>
    <style:style style:name="T551" style:parent-style-name="Standardstycketeckensnitt" style:family="text">
      <style:text-properties style:font-name="Baar Sophia" style:font-name-complex="Segoe UI"/>
    </style:style>
    <style:style style:name="T552" style:parent-style-name="Standardstycketeckensnitt" style:family="text">
      <style:text-properties style:font-name="Times New Roman" style:font-name-complex="Times New Roman"/>
    </style:style>
    <style:style style:name="T553" style:parent-style-name="Standardstycketeckensnitt" style:family="text">
      <style:text-properties style:font-name="Baar Sophia" style:font-name-complex="Segoe UI"/>
    </style:style>
    <style:style style:name="P554" style:parent-style-name="Standard" style:list-style-name="LFO15" style:family="paragraph">
      <style:paragraph-properties fo:margin-bottom="0.1666in"/>
    </style:style>
    <style:style style:name="T555" style:parent-style-name="Standardstycketeckensnitt" style:family="text">
      <style:text-properties style:font-name="Baar Sophia" style:font-name-complex="Segoe UI"/>
    </style:style>
    <style:style style:name="T556" style:parent-style-name="Standardstycketeckensnitt" style:family="text">
      <style:text-properties style:font-name="Times New Roman" style:font-name-complex="Times New Roman"/>
    </style:style>
    <style:style style:name="T557" style:parent-style-name="Standardstycketeckensnitt" style:family="text">
      <style:text-properties style:font-name="Baar Sophia" style:font-name-complex="Segoe UI"/>
    </style:style>
    <style:style style:name="T558" style:parent-style-name="Standardstycketeckensnitt" style:family="text">
      <style:text-properties style:font-name="Times New Roman" style:font-name-complex="Times New Roman"/>
    </style:style>
    <style:style style:name="T559" style:parent-style-name="Standardstycketeckensnitt" style:family="text">
      <style:text-properties style:font-name="Baar Sophia" style:font-name-complex="Segoe UI"/>
    </style:style>
    <style:style style:name="T560" style:parent-style-name="Standardstycketeckensnitt" style:family="text">
      <style:text-properties style:font-name="Times New Roman" style:font-name-complex="Times New Roman"/>
    </style:style>
    <style:style style:name="T561" style:parent-style-name="Standardstycketeckensnitt" style:family="text">
      <style:text-properties style:font-name="Baar Sophia" style:font-name-complex="Segoe UI"/>
    </style:style>
    <style:style style:name="T562" style:parent-style-name="Standardstycketeckensnitt" style:family="text">
      <style:text-properties style:font-name="Times New Roman" style:font-name-complex="Times New Roman"/>
    </style:style>
    <style:style style:name="T563" style:parent-style-name="Standardstycketeckensnitt" style:family="text">
      <style:text-properties style:font-name="Baar Sophia" style:font-name-complex="Segoe UI"/>
    </style:style>
    <style:style style:name="T564" style:parent-style-name="Standardstycketeckensnitt" style:family="text">
      <style:text-properties style:font-name="Times New Roman" style:font-name-complex="Times New Roman"/>
    </style:style>
    <style:style style:name="T565" style:parent-style-name="Standardstycketeckensnitt" style:family="text">
      <style:text-properties style:font-name="Baar Sophia" style:font-name-complex="Segoe UI"/>
    </style:style>
    <style:style style:name="T566" style:parent-style-name="Standardstycketeckensnitt" style:family="text">
      <style:text-properties style:font-name="Times New Roman" style:font-name-complex="Times New Roman"/>
    </style:style>
    <style:style style:name="T567" style:parent-style-name="Standardstycketeckensnitt" style:family="text">
      <style:text-properties style:font-name="Baar Sophia" style:font-name-complex="Segoe UI"/>
    </style:style>
    <style:style style:name="T568" style:parent-style-name="Standardstycketeckensnitt" style:family="text">
      <style:text-properties style:font-name="Times New Roman" style:font-name-complex="Times New Roman"/>
    </style:style>
    <style:style style:name="T569" style:parent-style-name="Standardstycketeckensnitt" style:family="text">
      <style:text-properties style:font-name="Baar Sophia" style:font-name-complex="Segoe UI"/>
    </style:style>
    <style:style style:name="T570" style:parent-style-name="Standardstycketeckensnitt" style:family="text">
      <style:text-properties style:font-name="Times New Roman" style:font-name-complex="Times New Roman"/>
    </style:style>
    <style:style style:name="T571" style:parent-style-name="Standardstycketeckensnitt" style:family="text">
      <style:text-properties style:font-name="Baar Sophia" style:font-name-complex="Segoe UI"/>
    </style:style>
    <style:style style:name="T572" style:parent-style-name="Standardstycketeckensnitt" style:family="text">
      <style:text-properties style:font-name="Times New Roman" style:font-name-complex="Times New Roman"/>
    </style:style>
    <style:style style:name="T573" style:parent-style-name="Standardstycketeckensnitt" style:family="text">
      <style:text-properties style:font-name="Baar Sophia" style:font-name-complex="Segoe UI"/>
    </style:style>
    <style:style style:name="T574" style:parent-style-name="Standardstycketeckensnitt" style:family="text">
      <style:text-properties style:font-name="Times New Roman" style:font-name-complex="Times New Roman"/>
    </style:style>
    <style:style style:name="T575" style:parent-style-name="Standardstycketeckensnitt" style:family="text">
      <style:text-properties style:font-name="Baar Sophia" style:font-name-complex="Segoe UI"/>
    </style:style>
    <style:style style:name="T576" style:parent-style-name="Standardstycketeckensnitt" style:family="text">
      <style:text-properties style:font-name="Times New Roman" style:font-name-complex="Times New Roman"/>
    </style:style>
    <style:style style:name="T577" style:parent-style-name="Standardstycketeckensnitt" style:family="text">
      <style:text-properties style:font-name="Baar Sophia" style:font-name-complex="Segoe UI"/>
    </style:style>
    <style:style style:name="T578" style:parent-style-name="Standardstycketeckensnitt" style:family="text">
      <style:text-properties style:font-name="Times New Roman" style:font-name-complex="Times New Roman"/>
    </style:style>
    <style:style style:name="T579" style:parent-style-name="Standardstycketeckensnitt" style:family="text">
      <style:text-properties style:font-name="Baar Sophia" style:font-name-complex="Segoe UI"/>
    </style:style>
    <style:style style:name="T580" style:parent-style-name="Standardstycketeckensnitt" style:family="text">
      <style:text-properties style:font-name="Times New Roman" style:font-name-complex="Times New Roman"/>
    </style:style>
    <style:style style:name="T581" style:parent-style-name="Standardstycketeckensnitt" style:family="text">
      <style:text-properties style:font-name="Baar Sophia" style:font-name-complex="Segoe UI"/>
    </style:style>
    <style:style style:name="T582" style:parent-style-name="Standardstycketeckensnitt" style:family="text">
      <style:text-properties style:font-name="Baar Sophia" style:font-name-complex="Baar Sophia"/>
    </style:style>
    <style:style style:name="T583" style:parent-style-name="Standardstycketeckensnitt" style:family="text">
      <style:text-properties style:font-name="Baar Sophia" style:font-name-complex="Segoe UI"/>
    </style:style>
    <style:style style:name="P584" style:parent-style-name="Standard" style:list-style-name="LFO15" style:family="paragraph">
      <style:paragraph-properties fo:margin-bottom="0.1666in"/>
      <style:text-properties style:font-name="Baar Sophia" style:font-name-complex="Segoe UI"/>
    </style:style>
    <style:style style:name="P585" style:parent-style-name="Standard" style:list-style-name="LFO15" style:family="paragraph">
      <style:paragraph-properties fo:margin-bottom="0.1666in"/>
      <style:text-properties style:font-name="Baar Sophia" style:font-name-complex="Segoe UI"/>
    </style:style>
    <style:style style:name="P586" style:parent-style-name="Standard" style:family="paragraph">
      <style:paragraph-properties fo:margin-bottom="0.1666in"/>
    </style:style>
    <style:style style:name="T587" style:parent-style-name="Standardstycketeckensnitt" style:family="text">
      <style:text-properties style:font-name="Baar Sophia" style:font-name-complex="Segoe UI" fo:font-weight="bold" style:font-weight-asian="bold" style:font-weight-complex="bold" fo:font-style="italic" style:font-style-asian="italic" style:font-style-complex="italic"/>
    </style:style>
    <style:style style:name="P588" style:parent-style-name="Standard" style:list-style-name="LFO16" style:family="paragraph">
      <style:paragraph-properties fo:margin-bottom="0.1666in"/>
      <style:text-properties style:font-name="Baar Sophia" style:font-name-complex="Segoe UI"/>
    </style:style>
    <style:style style:name="P589" style:parent-style-name="Standard" style:list-style-name="LFO17" style:family="paragraph">
      <style:paragraph-properties fo:margin-bottom="0.1666in"/>
    </style:style>
    <style:style style:name="T590" style:parent-style-name="Standardstycketeckensnitt" style:family="text">
      <style:text-properties style:font-name="Baar Sophia" style:font-name-complex="Segoe UI"/>
    </style:style>
    <style:style style:name="T591" style:parent-style-name="Standardstycketeckensnitt" style:family="text">
      <style:text-properties style:font-name="Times New Roman" style:font-name-complex="Times New Roman"/>
    </style:style>
    <style:style style:name="T592" style:parent-style-name="Standardstycketeckensnitt" style:family="text">
      <style:text-properties style:font-name="Baar Sophia" style:font-name-complex="Segoe UI"/>
    </style:style>
    <style:style style:name="T593" style:parent-style-name="Standardstycketeckensnitt" style:family="text">
      <style:text-properties style:font-name="Times New Roman" style:font-name-complex="Times New Roman"/>
    </style:style>
    <style:style style:name="T594" style:parent-style-name="Standardstycketeckensnitt" style:family="text">
      <style:text-properties style:font-name="Baar Sophia" style:font-name-complex="Segoe UI"/>
    </style:style>
    <style:style style:name="T595" style:parent-style-name="Standardstycketeckensnitt" style:family="text">
      <style:text-properties style:font-name="Times New Roman" style:font-name-complex="Times New Roman"/>
    </style:style>
    <style:style style:name="T596" style:parent-style-name="Standardstycketeckensnitt" style:family="text">
      <style:text-properties style:font-name="Baar Sophia" style:font-name-complex="Segoe UI"/>
    </style:style>
    <style:style style:name="T597" style:parent-style-name="Standardstycketeckensnitt" style:family="text">
      <style:text-properties style:font-name="Times New Roman" style:font-name-complex="Times New Roman"/>
    </style:style>
    <style:style style:name="T598" style:parent-style-name="Standardstycketeckensnitt" style:family="text">
      <style:text-properties style:font-name="Baar Sophia" style:font-name-complex="Segoe UI"/>
    </style:style>
    <style:style style:name="P599" style:parent-style-name="Standard" style:list-style-name="LFO18" style:family="paragraph">
      <style:paragraph-properties fo:margin-bottom="0.1666in"/>
    </style:style>
    <style:style style:name="T600" style:parent-style-name="Standardstycketeckensnitt" style:family="text">
      <style:text-properties style:font-name="Baar Sophia" style:font-name-complex="Segoe UI"/>
    </style:style>
    <style:style style:name="T601" style:parent-style-name="Standardstycketeckensnitt" style:family="text">
      <style:text-properties style:font-name="Times New Roman" style:font-name-complex="Times New Roman"/>
    </style:style>
    <style:style style:name="T602" style:parent-style-name="Standardstycketeckensnitt" style:family="text">
      <style:text-properties style:font-name="Baar Sophia" style:font-name-complex="Segoe UI"/>
    </style:style>
    <style:style style:name="T603" style:parent-style-name="Standardstycketeckensnitt" style:family="text">
      <style:text-properties style:font-name="Times New Roman" style:font-name-complex="Times New Roman"/>
    </style:style>
    <style:style style:name="T604" style:parent-style-name="Standardstycketeckensnitt" style:family="text">
      <style:text-properties style:font-name="Baar Sophia" style:font-name-complex="Segoe UI"/>
    </style:style>
    <style:style style:name="P605" style:parent-style-name="Standard" style:list-style-name="LFO19" style:family="paragraph">
      <style:paragraph-properties fo:margin-bottom="0.1666in"/>
    </style:style>
    <style:style style:name="T606" style:parent-style-name="Standardstycketeckensnitt" style:family="text">
      <style:text-properties style:font-name="Baar Sophia" style:font-name-complex="Segoe UI"/>
    </style:style>
    <style:style style:name="T607" style:parent-style-name="Standardstycketeckensnitt" style:family="text">
      <style:text-properties style:font-name="Times New Roman" style:font-name-complex="Times New Roman"/>
    </style:style>
    <style:style style:name="T608" style:parent-style-name="Standardstycketeckensnitt" style:family="text">
      <style:text-properties style:font-name="Baar Sophia" style:font-name-complex="Segoe UI"/>
    </style:style>
    <style:style style:name="T609" style:parent-style-name="Standardstycketeckensnitt" style:family="text">
      <style:text-properties style:font-name="Times New Roman" style:font-name-complex="Times New Roman"/>
    </style:style>
    <style:style style:name="T610" style:parent-style-name="Standardstycketeckensnitt" style:family="text">
      <style:text-properties style:font-name="Baar Sophia" style:font-name-complex="Segoe UI"/>
    </style:style>
    <style:style style:name="T611" style:parent-style-name="Standardstycketeckensnitt" style:family="text">
      <style:text-properties style:font-name="Times New Roman" style:font-name-complex="Times New Roman"/>
    </style:style>
    <style:style style:name="T612" style:parent-style-name="Standardstycketeckensnitt" style:family="text">
      <style:text-properties style:font-name="Baar Sophia" style:font-name-complex="Segoe UI"/>
    </style:style>
    <style:style style:name="T613" style:parent-style-name="Standardstycketeckensnitt" style:family="text">
      <style:text-properties style:font-name="Times New Roman" style:font-name-complex="Times New Roman"/>
    </style:style>
    <style:style style:name="T614" style:parent-style-name="Standardstycketeckensnitt" style:family="text">
      <style:text-properties style:font-name="Baar Sophia" style:font-name-complex="Segoe UI"/>
    </style:style>
    <style:style style:name="T615" style:parent-style-name="Standardstycketeckensnitt" style:family="text">
      <style:text-properties style:font-name="Times New Roman" style:font-name-complex="Times New Roman"/>
    </style:style>
    <style:style style:name="T616" style:parent-style-name="Standardstycketeckensnitt" style:family="text">
      <style:text-properties style:font-name="Baar Sophia" style:font-name-complex="Segoe UI"/>
    </style:style>
    <style:style style:name="P617" style:parent-style-name="Standard" style:list-style-name="LFO20" style:family="paragraph">
      <style:paragraph-properties fo:margin-bottom="0.1666in"/>
      <style:text-properties style:font-name="Baar Sophia" style:font-name-complex="Segoe UI"/>
    </style:style>
    <style:style style:name="P618" style:parent-style-name="Standard" style:family="paragraph">
      <style:paragraph-properties fo:margin-bottom="0.1666in"/>
    </style:style>
    <style:style style:name="T619" style:parent-style-name="Standardstycketeckensnitt" style:family="text">
      <style:text-properties style:font-name="Baar Sophia" style:font-name-complex="Segoe UI" fo:font-weight="bold" style:font-weight-asian="bold" style:font-weight-complex="bold" fo:font-style="italic" style:font-style-asian="italic" style:font-style-complex="italic"/>
    </style:style>
    <style:style style:name="P620" style:parent-style-name="Standard" style:list-style-name="LFO20" style:family="paragraph">
      <style:paragraph-properties fo:margin-bottom="0.1666in"/>
    </style:style>
    <style:style style:name="T621" style:parent-style-name="Standardstycketeckensnitt" style:family="text">
      <style:text-properties style:font-name="Baar Sophia" style:font-name-complex="Segoe UI"/>
    </style:style>
    <style:style style:name="T622" style:parent-style-name="Standardstycketeckensnitt" style:family="text">
      <style:text-properties style:font-name="Times New Roman" style:font-name-complex="Times New Roman"/>
    </style:style>
    <style:style style:name="T623" style:parent-style-name="Standardstycketeckensnitt" style:family="text">
      <style:text-properties style:font-name="Baar Sophia" style:font-name-complex="Segoe UI"/>
    </style:style>
    <style:style style:name="T624" style:parent-style-name="Standardstycketeckensnitt" style:family="text">
      <style:text-properties style:font-name="Times New Roman" style:font-name-complex="Times New Roman"/>
    </style:style>
    <style:style style:name="T625" style:parent-style-name="Standardstycketeckensnitt" style:family="text">
      <style:text-properties style:font-name="Baar Sophia" style:font-name-complex="Segoe UI"/>
    </style:style>
    <style:style style:name="T626" style:parent-style-name="Standardstycketeckensnitt" style:family="text">
      <style:text-properties style:font-name="Times New Roman" style:font-name-complex="Times New Roman"/>
    </style:style>
    <style:style style:name="T627" style:parent-style-name="Standardstycketeckensnitt" style:family="text">
      <style:text-properties style:font-name="Baar Sophia" style:font-name-complex="Segoe UI"/>
    </style:style>
    <style:style style:name="T628" style:parent-style-name="Standardstycketeckensnitt" style:family="text">
      <style:text-properties style:font-name="Times New Roman" style:font-name-complex="Times New Roman"/>
    </style:style>
    <style:style style:name="T629" style:parent-style-name="Standardstycketeckensnitt" style:family="text">
      <style:text-properties style:font-name="Baar Sophia" style:font-name-complex="Segoe UI"/>
    </style:style>
    <style:style style:name="T630" style:parent-style-name="Standardstycketeckensnitt" style:family="text">
      <style:text-properties style:font-name="Times New Roman" style:font-name-complex="Times New Roman"/>
    </style:style>
    <style:style style:name="T631" style:parent-style-name="Standardstycketeckensnitt" style:family="text">
      <style:text-properties style:font-name="Baar Sophia" style:font-name-complex="Segoe UI"/>
    </style:style>
    <style:style style:name="T632" style:parent-style-name="Standardstycketeckensnitt" style:family="text">
      <style:text-properties style:font-name="Times New Roman" style:font-name-complex="Times New Roman"/>
    </style:style>
    <style:style style:name="T633" style:parent-style-name="Standardstycketeckensnitt" style:family="text">
      <style:text-properties style:font-name="Baar Sophia" style:font-name-complex="Segoe UI"/>
    </style:style>
    <style:style style:name="T634" style:parent-style-name="Standardstycketeckensnitt" style:family="text">
      <style:text-properties style:font-name="Times New Roman" style:font-name-complex="Times New Roman"/>
    </style:style>
    <style:style style:name="T635" style:parent-style-name="Standardstycketeckensnitt" style:family="text">
      <style:text-properties style:font-name="Baar Sophia" style:font-name-complex="Segoe UI"/>
    </style:style>
    <style:style style:name="T636" style:parent-style-name="Standardstycketeckensnitt" style:family="text">
      <style:text-properties style:font-name="Times New Roman" style:font-name-complex="Times New Roman"/>
    </style:style>
    <style:style style:name="T637" style:parent-style-name="Standardstycketeckensnitt" style:family="text">
      <style:text-properties style:font-name="Baar Sophia" style:font-name-complex="Segoe UI"/>
    </style:style>
    <style:style style:name="T638" style:parent-style-name="Standardstycketeckensnitt" style:family="text">
      <style:text-properties style:font-name="Times New Roman" style:font-name-complex="Times New Roman"/>
    </style:style>
    <style:style style:name="T639" style:parent-style-name="Standardstycketeckensnitt" style:family="text">
      <style:text-properties style:font-name="Baar Sophia" style:font-name-complex="Segoe UI"/>
    </style:style>
    <style:style style:name="T640" style:parent-style-name="Standardstycketeckensnitt" style:family="text">
      <style:text-properties style:font-name="Times New Roman" style:font-name-complex="Times New Roman"/>
    </style:style>
    <style:style style:name="T641" style:parent-style-name="Standardstycketeckensnitt" style:family="text">
      <style:text-properties style:font-name="Baar Sophia" style:font-name-complex="Segoe UI"/>
    </style:style>
    <style:style style:name="T642" style:parent-style-name="Standardstycketeckensnitt" style:family="text">
      <style:text-properties style:font-name="Times New Roman" style:font-name-complex="Times New Roman"/>
    </style:style>
    <style:style style:name="T643" style:parent-style-name="Standardstycketeckensnitt" style:family="text">
      <style:text-properties style:font-name="Baar Sophia" style:font-name-complex="Segoe UI"/>
    </style:style>
    <style:style style:name="T644" style:parent-style-name="Standardstycketeckensnitt" style:family="text">
      <style:text-properties style:font-name="Times New Roman" style:font-name-complex="Times New Roman"/>
    </style:style>
    <style:style style:name="T645" style:parent-style-name="Standardstycketeckensnitt" style:family="text">
      <style:text-properties style:font-name="Baar Sophia" style:font-name-complex="Segoe UI"/>
    </style:style>
    <style:style style:name="T646" style:parent-style-name="Standardstycketeckensnitt" style:family="text">
      <style:text-properties style:font-name="Times New Roman" style:font-name-complex="Times New Roman"/>
    </style:style>
    <style:style style:name="T647" style:parent-style-name="Standardstycketeckensnitt" style:family="text">
      <style:text-properties style:font-name="Baar Sophia" style:font-name-complex="Segoe UI"/>
    </style:style>
    <style:style style:name="T648" style:parent-style-name="Standardstycketeckensnitt" style:family="text">
      <style:text-properties style:font-name="Baar Sophia" style:font-name-complex="Baar Sophia"/>
    </style:style>
    <style:style style:name="T649" style:parent-style-name="Standardstycketeckensnitt" style:family="text">
      <style:text-properties style:font-name="Baar Sophia" style:font-name-complex="Segoe UI"/>
    </style:style>
    <style:style style:name="T650" style:parent-style-name="Standardstycketeckensnitt" style:family="text">
      <style:text-properties style:font-name="Times New Roman" style:font-name-complex="Times New Roman"/>
    </style:style>
    <style:style style:name="T651" style:parent-style-name="Standardstycketeckensnitt" style:family="text">
      <style:text-properties style:font-name="Baar Sophia" style:font-name-complex="Segoe UI"/>
    </style:style>
    <style:style style:name="T652" style:parent-style-name="Standardstycketeckensnitt" style:family="text">
      <style:text-properties style:font-name="Times New Roman" style:font-name-complex="Times New Roman"/>
    </style:style>
    <style:style style:name="T653" style:parent-style-name="Standardstycketeckensnitt" style:family="text">
      <style:text-properties style:font-name="Baar Sophia" style:font-name-complex="Segoe UI"/>
    </style:style>
    <style:style style:name="P654" style:parent-style-name="Standard" style:list-style-name="LFO20" style:family="paragraph">
      <style:paragraph-properties fo:margin-bottom="0.1666in"/>
      <style:text-properties style:font-name="Baar Sophia" style:font-name-complex="Segoe UI"/>
    </style:style>
    <style:style style:name="P655" style:parent-style-name="Standard" style:list-style-name="LFO20" style:family="paragraph">
      <style:paragraph-properties fo:margin-bottom="0.1666in"/>
      <style:text-properties style:font-name="Baar Sophia" style:font-name-complex="Segoe UI"/>
    </style:style>
    <style:style style:name="P656" style:parent-style-name="Standard" style:list-style-name="LFO20" style:family="paragraph">
      <style:paragraph-properties fo:margin-bottom="0.1666in"/>
      <style:text-properties style:font-name="Baar Sophia" style:font-name-complex="Segoe UI"/>
    </style:style>
    <style:style style:name="P657" style:parent-style-name="Standard" style:list-style-name="LFO20" style:family="paragraph">
      <style:paragraph-properties fo:margin-bottom="0.1666in"/>
      <style:text-properties style:font-name="Baar Sophia" style:font-name-complex="Segoe UI"/>
    </style:style>
    <style:style style:name="P658" style:parent-style-name="Standard" style:list-style-name="LFO20" style:family="paragraph">
      <style:paragraph-properties fo:margin-bottom="0.1666in"/>
      <style:text-properties style:font-name="Baar Sophia" style:font-name-complex="Segoe UI"/>
    </style:style>
    <style:style style:name="P659" style:parent-style-name="Standard" style:family="paragraph">
      <style:paragraph-properties fo:margin-bottom="0.1666in"/>
      <style:text-properties style:font-name="Baar Sophia" style:font-name-complex="Segoe UI" fo:font-weight="bold" style:font-weight-asian="bold" style:font-weight-complex="bold" fo:font-style="italic" style:font-style-asian="italic" style:font-style-complex="italic"/>
    </style:style>
    <style:style style:name="P660" style:parent-style-name="Standard" style:family="paragraph">
      <style:paragraph-properties fo:margin-bottom="0.1666in"/>
    </style:style>
    <style:style style:name="T661" style:parent-style-name="Standardstycketeckensnitt" style:family="text">
      <style:text-properties style:font-name="Baar Sophia" style:font-name-complex="Segoe UI" fo:font-weight="bold" style:font-weight-asian="bold" style:font-weight-complex="bold" fo:font-style="italic" style:font-style-asian="italic" style:font-style-complex="italic"/>
    </style:style>
    <style:style style:name="P662" style:parent-style-name="Standard" style:list-style-name="LFO20" style:family="paragraph">
      <style:paragraph-properties fo:margin-bottom="0.1666in"/>
    </style:style>
    <style:style style:name="T663" style:parent-style-name="Standardstycketeckensnitt" style:family="text">
      <style:text-properties style:font-name="Baar Sophia" style:font-name-complex="Segoe UI"/>
    </style:style>
    <style:style style:name="T664" style:parent-style-name="Standardstycketeckensnitt" style:family="text">
      <style:text-properties style:font-name="Times New Roman" style:font-name-complex="Times New Roman"/>
    </style:style>
    <style:style style:name="T665" style:parent-style-name="Standardstycketeckensnitt" style:family="text">
      <style:text-properties style:font-name="Baar Sophia" style:font-name-complex="Segoe UI"/>
    </style:style>
    <style:style style:name="T666" style:parent-style-name="Standardstycketeckensnitt" style:family="text">
      <style:text-properties style:font-name="Times New Roman" style:font-name-complex="Times New Roman"/>
    </style:style>
    <style:style style:name="T667" style:parent-style-name="Standardstycketeckensnitt" style:family="text">
      <style:text-properties style:font-name="Baar Sophia" style:font-name-complex="Segoe UI"/>
    </style:style>
    <style:style style:name="T668" style:parent-style-name="Standardstycketeckensnitt" style:family="text">
      <style:text-properties style:font-name="Times New Roman" style:font-name-complex="Times New Roman"/>
    </style:style>
    <style:style style:name="T669" style:parent-style-name="Standardstycketeckensnitt" style:family="text">
      <style:text-properties style:font-name="Baar Sophia" style:font-name-complex="Segoe UI"/>
    </style:style>
    <style:style style:name="T670" style:parent-style-name="Standardstycketeckensnitt" style:family="text">
      <style:text-properties style:font-name="Times New Roman" style:font-name-complex="Times New Roman"/>
    </style:style>
    <style:style style:name="T671" style:parent-style-name="Standardstycketeckensnitt" style:family="text">
      <style:text-properties style:font-name="Baar Sophia" style:font-name-complex="Segoe UI"/>
    </style:style>
    <style:style style:name="T672" style:parent-style-name="Standardstycketeckensnitt" style:family="text">
      <style:text-properties style:font-name="Times New Roman" style:font-name-complex="Times New Roman"/>
    </style:style>
    <style:style style:name="T673" style:parent-style-name="Standardstycketeckensnitt" style:family="text">
      <style:text-properties style:font-name="Baar Sophia" style:font-name-complex="Segoe UI"/>
    </style:style>
    <style:style style:name="T674" style:parent-style-name="Standardstycketeckensnitt" style:family="text">
      <style:text-properties style:font-name="Times New Roman" style:font-name-complex="Times New Roman"/>
    </style:style>
    <style:style style:name="T675" style:parent-style-name="Standardstycketeckensnitt" style:family="text">
      <style:text-properties style:font-name="Baar Sophia" style:font-name-complex="Segoe UI"/>
    </style:style>
    <style:style style:name="T676" style:parent-style-name="Standardstycketeckensnitt" style:family="text">
      <style:text-properties style:font-name="Times New Roman" style:font-name-complex="Times New Roman"/>
    </style:style>
    <style:style style:name="T677" style:parent-style-name="Standardstycketeckensnitt" style:family="text">
      <style:text-properties style:font-name="Baar Sophia" style:font-name-complex="Segoe UI"/>
    </style:style>
    <style:style style:name="T678" style:parent-style-name="Standardstycketeckensnitt" style:family="text">
      <style:text-properties style:font-name="Times New Roman" style:font-name-complex="Times New Roman"/>
    </style:style>
    <style:style style:name="T679" style:parent-style-name="Standardstycketeckensnitt" style:family="text">
      <style:text-properties style:font-name="Baar Sophia" style:font-name-complex="Segoe UI"/>
    </style:style>
    <style:style style:name="P680" style:parent-style-name="Standard" style:list-style-name="LFO20" style:family="paragraph">
      <style:paragraph-properties fo:margin-bottom="0.1666in"/>
      <style:text-properties style:font-name="Baar Sophia" style:font-name-complex="Segoe UI"/>
    </style:style>
    <style:style style:name="P681" style:parent-style-name="Standard" style:family="paragraph">
      <style:paragraph-properties fo:margin-top="0.3333in" fo:margin-left="0.25in" fo:text-indent="-0.25in">
        <style:tab-stops/>
      </style:paragraph-properties>
      <style:text-properties style:font-name="Baar Sophia" style:font-name-complex="Segoe UI" fo:font-weight="bold" style:font-weight-asian="bold" fo:color="#00000A" fo:font-size="14pt" style:font-size-asian="14pt" style:font-size-complex="14pt"/>
    </style:style>
    <style:style style:name="P682" style:parent-style-name="Standard" style:family="paragraph">
      <style:paragraph-properties fo:margin-top="0.3333in" fo:margin-left="0.25in" fo:text-indent="-0.25in">
        <style:tab-stops/>
      </style:paragraph-properties>
      <style:text-properties style:font-name="Baar Sophia" style:font-name-complex="Segoe UI" fo:font-weight="bold" style:font-weight-asian="bold" fo:color="#00000A" fo:font-size="14pt" style:font-size-asian="14pt" style:font-size-complex="14pt"/>
    </style:style>
    <style:style style:name="P683" style:parent-style-name="Standard" style:family="paragraph">
      <style:paragraph-properties fo:margin-top="0.3333in" fo:margin-left="0.25in" fo:text-indent="-0.25in">
        <style:tab-stops/>
      </style:paragraph-properties>
      <style:text-properties style:font-name="Baar Sophia" style:font-name-complex="Segoe UI" fo:font-weight="bold" style:font-weight-asian="bold" fo:color="#00000A" fo:font-size="14pt" style:font-size-asian="14pt" style:font-size-complex="14pt"/>
    </style:style>
    <style:style style:name="P684" style:parent-style-name="Standard" style:family="paragraph">
      <style:paragraph-properties fo:margin-top="0.3333in" fo:margin-left="0.25in" fo:text-indent="-0.25in">
        <style:tab-stops/>
      </style:paragraph-properties>
      <style:text-properties style:font-name="Baar Sophia" style:font-name-complex="Segoe UI" fo:font-weight="bold" style:font-weight-asian="bold" fo:color="#00000A" fo:font-size="14pt" style:font-size-asian="14pt" style:font-size-complex="14pt"/>
    </style:style>
    <style:style style:name="P685" style:parent-style-name="Standard" style:family="paragraph">
      <style:paragraph-properties fo:margin-top="0.3333in" fo:margin-left="0.25in" fo:text-indent="-0.25in">
        <style:tab-stops/>
      </style:paragraph-properties>
      <style:text-properties style:font-name="Baar Sophia" style:font-name-complex="Segoe UI" fo:font-weight="bold" style:font-weight-asian="bold" fo:color="#00000A" fo:font-size="14pt" style:font-size-asian="14pt" style:font-size-complex="14pt"/>
    </style:style>
    <style:style style:name="P686" style:parent-style-name="Standard" style:family="paragraph">
      <style:paragraph-properties fo:margin-top="0.3333in" fo:margin-left="0.25in" fo:text-indent="-0.25in">
        <style:tab-stops/>
      </style:paragraph-properties>
      <style:text-properties style:font-name="Baar Sophia" style:font-name-complex="Segoe UI" fo:font-weight="bold" style:font-weight-asian="bold" fo:color="#00000A" fo:font-size="14pt" style:font-size-asian="14pt" style:font-size-complex="14pt"/>
    </style:style>
    <style:style style:name="P687" style:parent-style-name="Standard" style:family="paragraph">
      <style:paragraph-properties fo:margin-top="0.3333in" fo:margin-left="0.25in" fo:text-indent="-0.25in">
        <style:tab-stops/>
      </style:paragraph-properties>
      <style:text-properties style:font-name="Baar Sophia" style:font-name-complex="Segoe UI" fo:font-weight="bold" style:font-weight-asian="bold" fo:color="#00000A" fo:font-size="14pt" style:font-size-asian="14pt" style:font-size-complex="14pt"/>
    </style:style>
    <style:style style:name="P688" style:parent-style-name="Standard" style:family="paragraph">
      <style:paragraph-properties fo:margin-top="0.3333in"/>
      <style:text-properties style:font-name="Baar Sophia" style:font-name-complex="Segoe UI" fo:font-weight="bold" style:font-weight-asian="bold" fo:color="#00000A" fo:font-size="14pt" style:font-size-asian="14pt" style:font-size-complex="14pt"/>
    </style:style>
    <style:style style:name="P689" style:parent-style-name="Standard" style:family="paragraph">
      <style:text-properties style:font-name="Baar Sophia" style:font-name-complex="Segoe UI" style:use-window-font-color="true"/>
    </style:style>
    <style:style style:name="T690" style:parent-style-name="Standardstycketeckensnitt" style:family="text">
      <style:text-properties style:font-name="Baar Sophia" style:font-name-complex="Segoe UI" style:use-window-font-color="true"/>
    </style:style>
    <style:style style:name="T691" style:parent-style-name="Standardstycketeckensnitt" style:family="text">
      <style:text-properties style:font-name="Baar Sophia" style:font-name-complex="Segoe UI" fo:font-weight="bold" style:font-weight-asian="bold" style:use-window-font-color="true"/>
    </style:style>
    <style:style style:name="T692" style:parent-style-name="Standardstycketeckensnitt" style:family="text">
      <style:text-properties style:font-name="Baar Sophia" style:font-name-complex="Segoe UI" style:use-window-font-color="true"/>
    </style:style>
    <style:style style:name="P693" style:parent-style-name="Standard" style:family="paragraph">
      <style:text-properties style:font-name="Baar Sophia" style:font-name-complex="Segoe UI"/>
    </style:style>
    <style:style style:name="T694" style:parent-style-name="Standardstycketeckensnitt" style:family="text">
      <style:text-properties style:font-name="Baar Sophia" style:font-name-complex="Segoe UI"/>
    </style:style>
    <style:style style:name="T695" style:parent-style-name="Standardstycketeckensnitt" style:family="text">
      <style:text-properties style:font-name="Baar Sophia" style:font-name-complex="Segoe UI" style:use-window-font-color="true"/>
    </style:style>
    <style:style style:name="P696" style:parent-style-name="Standard" style:family="paragraph">
      <style:text-properties style:font-name="Baar Sophia" style:font-name-asian="Calibri" style:font-name-complex="Calibri" style:use-window-font-color="true"/>
    </style:style>
    <style:style style:name="P697" style:parent-style-name="Standard" style:family="paragraph">
      <style:text-properties style:font-name="Baar Sophia" style:font-name-asian="Calibri" style:font-name-complex="Calibri" style:use-window-font-color="true"/>
    </style:style>
    <style:style style:name="T698" style:parent-style-name="Standardstycketeckensnitt" style:family="text">
      <style:text-properties style:font-name="Baar Sophia" style:font-name-complex="Segoe UI" fo:font-weight="bold" style:font-weight-asian="bold" style:font-weight-complex="bold" style:use-window-font-color="true" fo:font-size="14pt" style:font-size-asian="14pt" style:font-size-complex="14pt"/>
    </style:style>
    <style:style style:name="P699" style:parent-style-name="Standard" style:family="paragraph">
      <style:text-properties style:font-name="Baar Sophia" style:font-name-asian="Calibri" style:font-name-complex="Calibri" style:use-window-font-color="true"/>
    </style:style>
    <style:style style:name="P700" style:parent-style-name="Standard" style:family="paragraph">
      <style:text-properties style:font-name="Baar Sophia" style:font-name-complex="Segoe UI" style:use-window-font-color="true"/>
    </style:style>
    <style:style style:name="P701" style:parent-style-name="Standard" style:family="paragraph">
      <style:text-properties style:font-name="Baar Sophia" style:font-name-complex="Segoe UI" style:use-window-font-color="true"/>
    </style:style>
    <style:style style:name="P702" style:parent-style-name="Standard" style:family="paragraph">
      <style:text-properties style:font-name="Baar Sophia" style:font-name-complex="Segoe UI" style:use-window-font-color="true"/>
    </style:style>
    <style:style style:name="P703" style:parent-style-name="Standard" style:family="paragraph">
      <style:text-properties style:font-name="Baar Sophia" style:font-name-complex="Segoe UI" style:use-window-font-color="true"/>
    </style:style>
    <style:style style:name="P704" style:parent-style-name="Standard" style:family="paragraph">
      <style:text-properties style:font-name="Baar Sophia" style:font-name-complex="Segoe UI" style:use-window-font-color="true"/>
    </style:style>
    <style:style style:name="P705" style:parent-style-name="Standard" style:family="paragraph">
      <style:text-properties style:font-name="Baar Sophia" style:font-name-complex="Segoe UI" style:use-window-font-color="true"/>
    </style:style>
    <style:style style:name="P706" style:parent-style-name="Standard" style:family="paragraph">
      <style:text-properties style:font-name="Baar Sophia" style:font-name-complex="Segoe UI" style:use-window-font-color="true"/>
    </style:style>
    <style:style style:name="P707" style:parent-style-name="Standard" style:family="paragraph">
      <style:text-properties style:font-name="Baar Sophia" style:font-name-complex="Segoe UI" style:use-window-font-color="true"/>
    </style:style>
    <style:style style:name="P708" style:parent-style-name="Standard" style:family="paragraph">
      <style:text-properties style:font-name="Baar Sophia" style:font-name-complex="Segoe UI" style:use-window-font-color="true"/>
    </style:style>
    <style:style style:name="P709" style:parent-style-name="Standard" style:family="paragraph">
      <style:text-properties style:font-name="Baar Sophia" style:font-name-asian="Calibri" style:font-name-complex="Calibri" style:use-window-font-color="true"/>
    </style:style>
    <style:style style:name="P710" style:parent-style-name="Standard" style:family="paragraph">
      <style:text-properties style:font-name="Baar Sophia" style:font-name-asian="Calibri" style:font-name-complex="Calibri" style:use-window-font-color="true"/>
    </style:style>
    <style:style style:name="P711" style:parent-style-name="Standard" style:family="paragraph">
      <style:text-properties style:font-name="Baar Sophia" style:font-name-complex="Segoe UI" fo:font-weight="bold" style:font-weight-asian="bold" style:use-window-font-color="true"/>
    </style:style>
    <style:style style:name="P712" style:parent-style-name="Standard" style:family="paragraph">
      <style:text-properties style:font-name="Baar Sophia" style:font-name-complex="Segoe UI" fo:font-weight="bold" style:font-weight-asian="bold" style:use-window-font-color="true"/>
    </style:style>
    <style:style style:name="P713" style:parent-style-name="Standard" style:family="paragraph">
      <style:text-properties style:font-name="Baar Sophia" style:font-name-complex="Segoe UI" fo:font-weight="bold" style:font-weight-asian="bold" style:use-window-font-color="true"/>
    </style:style>
    <style:style style:name="P714" style:parent-style-name="Standard" style:family="paragraph">
      <style:text-properties style:font-name="Baar Sophia" style:font-name-complex="Segoe UI" fo:font-weight="bold" style:font-weight-asian="bold" style:use-window-font-color="true"/>
    </style:style>
    <style:style style:name="P715" style:parent-style-name="Standard" style:family="paragraph">
      <style:text-properties style:font-name="Baar Sophia" style:font-name-complex="Segoe UI" fo:font-weight="bold" style:font-weight-asian="bold" style:use-window-font-color="true"/>
    </style:style>
    <style:style style:name="P716" style:parent-style-name="Standard" style:family="paragraph">
      <style:text-properties style:font-name="Baar Sophia" style:font-name-complex="Segoe UI" fo:font-weight="bold" style:font-weight-asian="bold" style:use-window-font-color="true"/>
    </style:style>
    <style:style style:name="P717" style:parent-style-name="Standard" style:family="paragraph">
      <style:text-properties style:font-name="Baar Sophia" style:font-name-complex="Segoe UI" fo:font-weight="bold" style:font-weight-asian="bold" style:use-window-font-color="true"/>
    </style:style>
    <style:style style:name="P718" style:parent-style-name="Standard" style:list-style-name="LFO21" style:family="paragraph">
      <style:text-properties style:font-name="Baar Sophia" style:font-name-complex="Segoe UI" style:use-window-font-color="true"/>
    </style:style>
    <style:style style:name="P719" style:parent-style-name="Standard" style:list-style-name="LFO21" style:family="paragraph">
      <style:text-properties style:font-name="Baar Sophia" style:font-name-complex="Segoe UI" style:use-window-font-color="true"/>
    </style:style>
    <style:style style:name="P720" style:parent-style-name="Standard" style:list-style-name="LFO21" style:family="paragraph">
      <style:text-properties style:font-name="Baar Sophia" style:font-name-complex="Segoe UI" style:use-window-font-color="true"/>
    </style:style>
    <style:style style:name="P721" style:parent-style-name="Standard" style:family="paragraph">
      <style:paragraph-properties fo:margin-left="-0.25in" fo:text-indent="0.25in">
        <style:tab-stops/>
      </style:paragraph-properties>
      <style:text-properties style:font-name="Baar Sophia" style:font-name-complex="Segoe UI" style:use-window-font-color="true"/>
    </style:style>
    <style:style style:name="P722" style:parent-style-name="Standard" style:family="paragraph">
      <style:paragraph-properties fo:margin-left="-0.25in" fo:text-indent="0.25in">
        <style:tab-stops/>
      </style:paragraph-properties>
      <style:text-properties style:font-name="Baar Sophia" style:font-name-complex="Segoe UI" style:use-window-font-color="true"/>
    </style:style>
    <style:style style:name="P723" style:parent-style-name="Standard" style:family="paragraph">
      <style:paragraph-properties fo:margin-left="-0.25in" fo:text-indent="0.25in">
        <style:tab-stops/>
      </style:paragraph-properties>
      <style:text-properties style:font-name="Baar Sophia" style:font-name-complex="Segoe UI" style:use-window-font-color="true"/>
    </style:style>
    <style:style style:name="P724" style:parent-style-name="Standard" style:family="paragraph">
      <style:text-properties style:font-name="Baar Sophia" style:font-name-asian="Calibri" style:font-name-complex="Calibri" style:use-window-font-color="true"/>
    </style:style>
    <style:style style:name="P725" style:parent-style-name="Standard" style:family="paragraph">
      <style:text-properties style:font-name="Baar Sophia" style:font-name-complex="Segoe UI" style:use-window-font-color="true"/>
    </style:style>
    <style:style style:name="P726" style:parent-style-name="Standard" style:family="paragraph">
      <style:text-properties style:font-name="Baar Sophia" style:font-name-complex="Segoe UI" style:use-window-font-color="true"/>
    </style:style>
    <style:style style:name="P727" style:parent-style-name="Standard" style:family="paragraph">
      <style:text-properties style:font-name="Baar Sophia" style:font-name-complex="Segoe UI" style:use-window-font-color="true"/>
    </style:style>
    <style:style style:name="P728" style:parent-style-name="Standard" style:family="paragraph">
      <style:text-properties style:font-name="Baar Sophia" style:font-name-asian="Calibri" style:font-name-complex="Calibri" style:use-window-font-color="true"/>
    </style:style>
    <style:style style:name="P729" style:parent-style-name="Standard" style:family="paragraph">
      <style:text-properties style:font-name="Baar Sophia" style:font-name-asian="Calibri" style:font-name-complex="Calibri" style:use-window-font-color="true"/>
    </style:style>
    <style:style style:name="P730" style:parent-style-name="Standard" style:family="paragraph">
      <style:text-properties style:font-name="Baar Sophia" style:font-name-asian="Calibri" style:font-name-complex="Calibri" style:use-window-font-color="true"/>
    </style:style>
    <style:style style:name="P731" style:parent-style-name="Standard" style:family="paragraph">
      <style:paragraph-properties fo:margin-bottom="0.1666in"/>
      <style:text-properties style:font-name="Baar Sophia" style:font-name-complex="Segoe UI"/>
    </style:style>
    <style:style style:name="P732" style:parent-style-name="Standard" style:family="paragraph">
      <style:paragraph-properties fo:margin-bottom="0.1666in"/>
      <style:text-properties style:font-name="Baar Sophia" style:font-name-asian="Calibri" style:font-name-complex="Calibri" style:use-window-font-color="true"/>
    </style:style>
    <style:style style:name="P733" style:parent-style-name="Standard" style:family="paragraph">
      <style:text-properties style:font-name="Baar Sophia" style:font-name-asian="Calibri" style:font-name-complex="Calibri" style:use-window-font-color="true"/>
    </style:style>
    <style:style style:name="P734" style:parent-style-name="Standard" style:family="paragraph">
      <style:text-properties style:font-name="Baar Sophia" style:font-name-asian="Calibri" style:font-name-complex="Calibri" style:use-window-font-color="true"/>
    </style:style>
    <style:style style:name="P735" style:parent-style-name="Standard" style:family="paragraph">
      <style:text-properties style:font-name="Baar Sophia" style:font-name-asian="Calibri" style:font-name-complex="Calibri" style:use-window-font-color="true"/>
    </style:style>
    <style:style style:name="P736" style:parent-style-name="Standard" style:family="paragraph">
      <style:text-properties style:font-name="Baar Sophia" style:font-name-asian="Calibri" style:font-name-complex="Calibri" style:use-window-font-color="true"/>
    </style:style>
    <style:style style:name="P737" style:parent-style-name="Standard" style:family="paragraph">
      <style:text-properties style:font-name="Baar Sophia" style:font-name-asian="Calibri" style:font-name-complex="Calibri" style:use-window-font-color="true"/>
    </style:style>
    <style:style style:name="P738" style:parent-style-name="Standard" style:family="paragraph">
      <style:text-properties style:font-name="Baar Sophia" style:font-name-asian="Calibri" style:font-name-complex="Calibri" style:use-window-font-color="true"/>
    </style:style>
    <style:style style:name="P739" style:parent-style-name="Standard" style:family="paragraph">
      <style:text-properties style:font-name="Baar Sophia" style:font-name-asian="Calibri" style:font-name-complex="Calibri" style:use-window-font-color="true"/>
    </style:style>
    <style:style style:name="P740" style:parent-style-name="Standard" style:family="paragraph">
      <style:text-properties style:font-name="Baar Sophia" style:font-name-asian="Calibri" style:font-name-complex="Calibri" style:use-window-font-color="true"/>
    </style:style>
    <style:style style:name="P741" style:parent-style-name="Standard" style:family="paragraph">
      <style:text-properties style:font-name="Baar Sophia" style:font-name-asian="Calibri" style:font-name-complex="Calibri" style:use-window-font-color="true"/>
    </style:style>
    <style:style style:name="P742" style:parent-style-name="Standard" style:family="paragraph">
      <style:text-properties style:font-name="Baar Sophia" style:font-name-asian="Calibri" style:font-name-complex="Calibri" style:use-window-font-color="true"/>
    </style:style>
    <style:style style:name="P743" style:parent-style-name="Standard" style:family="paragraph">
      <style:text-properties style:font-name="Baar Sophia" style:font-name-asian="Calibri" style:font-name-complex="Calibri" style:use-window-font-color="true"/>
    </style:style>
    <style:style style:name="P744" style:parent-style-name="Standard" style:family="paragraph">
      <style:paragraph-properties fo:margin-bottom="0.1666in"/>
      <style:text-properties style:font-name="Baar Sophia" style:font-name-asian="Calibri" style:font-name-complex="Calibri" style:use-window-font-color="true"/>
    </style:style>
    <style:style style:name="P745" style:parent-style-name="Standard" style:family="paragraph">
      <style:paragraph-properties fo:margin-bottom="0.1666in"/>
      <style:text-properties style:font-name="Baar Sophia" style:font-name-asian="Calibri" style:font-name-complex="Calibri" style:use-window-font-color="true"/>
    </style:style>
    <style:style style:name="P746" style:parent-style-name="Standard" style:family="paragraph">
      <style:paragraph-properties fo:margin-bottom="0.1666in"/>
      <style:text-properties style:font-name="Baar Sophia" style:font-name-asian="Calibri" style:font-name-complex="Calibri" style:use-window-font-color="true"/>
    </style:style>
    <style:style style:name="P747" style:parent-style-name="Standard" style:family="paragraph">
      <style:text-properties style:font-name="Baar Sophia" style:font-name-asian="Calibri" style:font-name-complex="Calibri" style:use-window-font-color="true"/>
    </style:style>
    <style:style style:name="P748" style:parent-style-name="Standard" style:family="paragraph">
      <style:text-properties style:font-name="Baar Sophia" style:font-name-asian="Calibri" style:font-name-complex="Calibri" style:use-window-font-color="true"/>
    </style:style>
    <style:style style:name="P749" style:parent-style-name="Standard" style:family="paragraph">
      <style:text-properties style:font-name="Baar Sophia" style:font-name-asian="Calibri" style:font-name-complex="Calibri" style:use-window-font-color="true"/>
    </style:style>
    <style:style style:name="P750" style:parent-style-name="Standard" style:family="paragraph">
      <style:text-properties style:font-name="Baar Sophia" style:font-name-asian="Calibri" style:font-name-complex="Calibri" style:use-window-font-color="true"/>
    </style:style>
    <style:style style:name="P751" style:parent-style-name="Standard" style:family="paragraph">
      <style:text-properties style:font-name="Baar Sophia" style:font-name-complex="Segoe UI" style:use-window-font-color="true"/>
    </style:style>
    <style:style style:name="P752" style:parent-style-name="Standard" style:family="paragraph">
      <style:text-properties style:font-name="Baar Sophia" style:font-name-asian="Calibri" style:font-name-complex="Calibri" style:use-window-font-color="true"/>
    </style:style>
    <style:style style:name="P753" style:parent-style-name="Standard" style:family="paragraph">
      <style:text-properties style:font-name="Baar Sophia" style:font-name-asian="Calibri" style:font-name-complex="Calibri" style:use-window-font-color="true"/>
    </style:style>
    <style:style style:name="P754" style:parent-style-name="Standard" style:family="paragraph">
      <style:text-properties style:font-name="Baar Sophia" style:font-name-asian="Calibri" style:font-name-complex="Calibri" style:use-window-font-color="true"/>
    </style:style>
    <style:style style:name="P755" style:parent-style-name="Standard" style:family="paragraph">
      <style:text-properties style:font-name="Baar Sophia" style:font-name-asian="Calibri" style:font-name-complex="Calibri" style:use-window-font-color="true"/>
    </style:style>
    <style:style style:name="P756" style:parent-style-name="Standard" style:family="paragraph">
      <style:paragraph-properties fo:margin-left="0.25in">
        <style:tab-stops/>
      </style:paragraph-properties>
      <style:text-properties style:font-name="Baar Sophia" style:font-name-asian="Calibri" style:font-name-complex="Calibri" style:use-window-font-color="true"/>
    </style:style>
    <style:style style:name="P757" style:parent-style-name="Standard" style:family="paragraph">
      <style:paragraph-properties fo:margin-left="0.25in">
        <style:tab-stops/>
      </style:paragraph-properties>
      <style:text-properties style:font-name="Baar Sophia" style:font-name-asian="Calibri" style:font-name-complex="Calibri" style:use-window-font-color="true"/>
    </style:style>
    <style:style style:name="P758" style:parent-style-name="Standard" style:family="paragraph">
      <style:text-properties style:font-name="Baar Sophia" style:font-name-asian="Calibri" style:font-name-complex="Calibri" style:use-window-font-color="true"/>
    </style:style>
    <style:style style:name="P759" style:parent-style-name="Standard" style:family="paragraph">
      <style:text-properties style:font-name="Baar Sophia" style:font-name-asian="Calibri" style:font-name-complex="Calibri" style:use-window-font-color="true"/>
    </style:style>
    <style:style style:name="P760" style:parent-style-name="Standard" style:family="paragraph">
      <style:paragraph-properties fo:margin-left="0.25in">
        <style:tab-stops/>
      </style:paragraph-properties>
      <style:text-properties style:font-name="Baar Sophia" style:font-name-asian="Calibri" style:font-name-complex="Calibri" style:use-window-font-color="true"/>
    </style:style>
    <style:style style:name="P761" style:parent-style-name="Standard" style:family="paragraph">
      <style:text-properties style:font-name="Baar Sophia" style:font-name-asian="Calibri" style:font-name-complex="Calibri" style:use-window-font-color="true"/>
    </style:style>
    <style:style style:name="P762" style:parent-style-name="Standard" style:family="paragraph">
      <style:text-properties style:font-name="Baar Sophia" style:font-name-asian="Calibri" style:font-name-complex="Calibri" style:use-window-font-color="true"/>
    </style:style>
    <style:style style:name="P763" style:parent-style-name="Standard" style:family="paragraph">
      <style:text-properties style:font-name="Baar Sophia" style:font-name-asian="Calibri" style:font-name-complex="Calibri" style:use-window-font-color="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IN</text:span><text:span text:style-name="T3">KL</text:span><text:span text:style-name="T4">UD</text:span><text:span text:style-name="T5">ER</text:span><text:span text:style-name="T6">IN</text:span><text:span text:style-name="T7">GS</text:span><text:span text:style-name="T8">PL</text:span><text:span text:style-name="T9">AN</text:span></text:p>
      <text:p text:style-name="P10">Plan mot diskriminering, trakasserier och kränkande behandling</text:p>
      <text:p text:style-name="P11"/>
      <text:p text:style-name="P12">Solgläntans Waldorfförskola</text:p>
      <text:p text:style-name="P13"/>
      <text:p text:style-name="P14"><text:span text:style-name="T15">Läsåret 2022/2023</text:span></text:p>
      <text:p text:style-name="P16"/>
      <text:p text:style-name="P17"/>
      <text:p text:style-name="P18"><text:span text:style-name="T19"><draw:frame draw:z-index="251658240" draw:id="id0" draw:style-name="a0" draw:name="1" text:anchor-type="as-char" svg:x="0in" svg:y="0in" svg:width="3.34375in" svg:height="4.4479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text:span text:style-name="T31">Vår målbild <text:s/></text:span><text:span text:style-name="T32"><text:s text:c="69"/></text:span></text:p>
      <text:p text:style-name="P33"><text:span text:style-name="T34">Hos oss ska alla människor få växa. Solgläntan ska präglas av utveckling, engagemang, lekfullhet och glädje. Ta emot barnet i vördnad, fostra det i kärlek och låt det gå i frihet</text:span></text:p>
      <text:p text:style-name="P35"><text:span text:style-name="T36">Ansvariga för planen är:<text:s/></text:span><text:span text:style-name="T37">Rektor tillsammans med Solgläntans pedagoger</text:span></text:p>
      <text:p text:style-name="P38"><text:span text:style-name="T39">Vilka omfattas av planen:<text:s/></text:span><text:span text:style-name="T40">Barn, vårdnadshavare och pedagoger på Solgläntans Waldorfförskola</text:span></text:p>
      <text:p text:style-name="P41"><text:span text:style-name="T42">Vår policy:<text:s/></text:span><text:span text:style-name="T43">På vår förskola ska inget barn, ingen vårdnadshavare och ingen pedagog bli diskriminerad, trakasserad eller utsatt för kränkande behandling.</text:span></text:p>
      <text:p text:style-name="P44"><text:span text:style-name="T45">Planen gäller från:<text:s/></text:span><text:span text:style-name="T46">2022-08</text:span></text:p>
      <text:p text:style-name="P47"><text:span text:style-name="T48">Planen gäller till:<text:s/></text:span><text:span text:style-name="T49">2023-07</text:span></text:p>
      <text:p text:style-name="P50"><text:span text:style-name="T51">Uppföljning av åtgärder:</text:span><text:span text:style-name="T52"><text:s/>Planen mot diskriminering och kränkande behandling ska innehålla en redovisning av hur åtgärderna i föregående årsplan har genomförts. Har åtgärderna haft avsedd effekt utifrån de mål som sattes upp i föregående årsplan? Utvärdering sker hösten 2023.</text:span></text:p>
      <text:p text:style-name="P53"><text:span text:style-name="T54">Uppföljning av fjolårets åtgärder på Solgläntans Waldorfförskola:<text:s/></text:span><text:span text:style-name="T55">Vi fortsätter att arbeta kring vår plan mot kränkande behandling. Samtal kring pedagogens roll samt förhållningssätt sker kontinuerligt för att leva upp till överenskommelsen i denna plan.</text:span></text:p>
      <text:p text:style-name="P56"><text:span text:style-name="T57">Den aktuella planen är diskuterad och omarbetad med samtliga pedagoger på kollegiemöte 2022.10.27</text:span></text:p>
      <text:p text:style-name="P58"><text:span text:style-name="T59">Inledning</text:span></text:p>
      <text:p text:style-name="P60"><text:span text:style-name="T61">Förskolan ingår i skolväsendet och vilar på demokratins grund. Av skollagen (2010:800) framgår att utbildningen i förskolan syftar till att barn ska inhämta och utveckla kunskaper och värden. Den ska främja alla barns utveckling och lärande samt en livslång lust att lära. Utbildningen ska också förmedla och förankra respekt för de mänskliga rättigheterna och de grundläggande demokratiska värderingar som det svenska samhället vilar på. “Var och en som verkar inom förskolan ska främja aktning för människolivets okränkbarhet, individens frihet och integritet, alla människors lika värde, jämställdhet mellan kvinnor och män, flickor och pojkar, samt solidaritet mellan människor. Inget barn ska i förskolan bli utsatt för diskriminering på grund av kön, könsöverskridande identitet eller uttryck, etnisk tillhörighet, religion eller annan trosuppfattning, funktionsnedsättning, sexuell läggning eller ålder, hos barnet eller någon som barnet har anknytning till, eller för annan kränkande behandling. Alla sådana tendenser ska aktivt motverkas.” Lpfö18</text:span></text:p>
      <text:p text:style-name="P62"><text:span text:style-name="T63">Utbildningen ska genomföras i demokratiska former och lägga grunden till ett växande intresse och ansvar hos barnen för att aktivt delta i samhället och för en hållbar utveckling – såväl ekonomisk och social som miljömässig.</text:span></text:p>
      <text:p text:style-name="Standard"><text:span text:style-name="T64">Barns rättigheter regleras i flertalet lagar:</text:span></text:p>
      <text:list text:style-name="LFO1" text:continue-numbering="true">
        <text:list-item>
          <text:p text:style-name="P65"><text:span text:style-name="T66">Barnkonventionen (svensk lag from 1 januari 2020) innehåller bestämmelser om mänskliga rättigheter för barn</text:span></text:p>
        </text:list-item>
        <text:list-item>
          <text:p text:style-name="P67"><text:span text:style-name="T68">Diskrimineringslagen (2008:567) omfattar diskriminering och trakasserier</text:span></text:p>
        </text:list-item>
        <text:list-item>
          <text:p text:style-name="P69"><text:span text:style-name="T70">Skollagen (2010:800) reglerar kränkande behandling</text:span></text:p>
        </text:list-item>
      </text:list>
      <text:soft-page-break/>
      <text:p text:style-name="P71">Syfte</text:p>
      <text:p text:style-name="P72"/>
      <text:p text:style-name="P73">Vår inkluderingsplan syftar till att klargöra vårt arbete med att främja likabehandling och motverka diskriminering, trakasserier och kränkande behandling samt våra rutiner för att upptäcka och åtgärda risker och/eller förekomst av diskriminering, trakasserier och kränkande behandling.</text:p>
      <text:p text:style-name="P74"><text:span text:style-name="T75">Definitioner och begrepp</text:span><text:span text:style-name="T76"><text:s text:c="115"/></text:span></text:p>
      <text:p text:style-name="P77"><text:span text:style-name="T78">Vad är kränkande behandling?<text:s/></text:span><text:span text:style-name="T79">Det är ett uppträdande som kränker ett barns värdighet och som INTE har samband med någon diskrimineringsgrund. Kränkande behandling är ett beteende som är oönskat av den som blir utsatt. Det är den som upplever sig vara utsatt för kränkande behandling som avgör vad som är oönskat. För att det ska vara fråga om kränkande behandling enligt lagen måste kränkningen vara märkbar och tydlig. Den som kränker någon måste också förstå att uppträdandet upplevs kränkande. I många situationer är det uppenbart att ett beteende är kränkande, men om det inte är det så måste barnet eller eleven klargöra för den som kränker att beteendet är ovälkommet. Barnet kan också ta hjälp av personalen i verksamheten. Vad som är kränkande behandling måste avgöras i varje enskilt fall.</text:span></text:p>
      <text:p text:style-name="P80">Det är viktigt att komma ihåg att yngre barn inte alltid kan förmedla sina känslor på samma sätt som äldre barn och vuxna.</text:p>
      <text:p text:style-name="P81"><text:span text:style-name="T82">Kränkande behandling är ett uppträdande som kränker ett barns värdighet, och som inte har samband med någon diskrimineringsgrund.</text:span><text:span text:style-name="T83"><text:line-break/>Trakasserier och kränkningar kan förekomma barn emellan, det kan också vara personal som kränker eller trakasserar</text:span></text:p>
      <text:p text:style-name="P84">Exempel på olika typer av kränkningar</text:p>
      <text:list text:style-name="LFO2" text:continue-numbering="true">
        <text:list-item>
          <text:p text:style-name="P85">Fysiska - t.ex. att bli utsatt för slag eller knuffar</text:p>
        </text:list-item>
        <text:list-item>
          <text:p text:style-name="P86"><text:span text:style-name="T87">Verbala - att bli utsatt för kommentarer eller ”fula ord”</text:span></text:p>
        </text:list-item>
        <text:list-item>
          <text:p text:style-name="P88">Psykosociala - att bli utsatt genom utfrysning, blickar eller rykten.</text:p>
        </text:list-item>
        <text:list-item>
          <text:p text:style-name="P89"><text:span text:style-name="T90">Text och bilder – klotter, brev, lappar, e-post, SMS, MMS, fotografier och film.</text:span></text:p>
        </text:list-item>
      </text:list>
      <text:p text:style-name="P91"/>
      <text:p text:style-name="P92"/>
      <text:p text:style-name="P93"><text:span text:style-name="T94">Vad är diskriminering?<text:s/></text:span><text:span text:style-name="T95">Diskriminering är ett uppträdande som kränker ett barns eller en pedagog/förälders värdighet och som har samband med diskrimineringsgrunderna. Diskriminering kan vara när någon utsätts för trakasserier som exempelvis har samband med:</text:span></text:p>
      <text:list text:style-name="LFO3" text:continue-numbering="true">
        <text:list-item>
          <text:p text:style-name="P96">Sexuell läggning</text:p>
        </text:list-item>
        <text:list-item>
          <text:p text:style-name="P97">Religion eller annan trosuppfattning</text:p>
        </text:list-item>
        <text:list-item>
          <text:p text:style-name="P98">Etnisk tillhörighet</text:p>
        </text:list-item>
        <text:list-item>
          <text:p text:style-name="P99">Funktionshinder</text:p>
        </text:list-item>
        <text:list-item>
          <text:p text:style-name="P100">Kön</text:p>
        </text:list-item>
        <text:list-item>
          <text:p text:style-name="P101">Ålder</text:p>
        </text:list-item>
        <text:list-item>
          <text:p text:style-name="P102">Könsöverskridande identitet</text:p>
        </text:list-item>
      </text:list>
      <text:p text:style-name="P103"/>
      <text:p text:style-name="P104"/>
      <text:p text:style-name="P105">Vad är trakasserier? <text:s text:c="95"/></text:p>
      <text:p text:style-name="P106"><text:span text:style-name="T107">Tr</text:span><text:span text:style-name="T108">akasserier är ett uppträdande som kränker ett barns värdighet och som har samband med någon av de sju diskrimineringsgrunderna.</text:span></text:p>
      <text:p text:style-name="Standard"><text:span text:style-name="T109">Mobbning<text:s/></text:span><text:span text:style-name="T110">När någon utsätts för kränkningar vid upprepade tillfällen. Negativa handlingar där <text:s text:c="2"/>någon eller några med avsikt tillfogar en annan personskada eller obehag.</text:span></text:p>
      <text:p text:style-name="P111"/>
      <text:p text:style-name="Standard"><text:span text:style-name="T112">Sexuella trakasserier/ Homofobi <text:s text:c="116"/></text:span><text:span text:style-name="T113">Avser uppträdanden som anspelar på sexualitet eller på kön och som kränker någons värdighet. Det kan avse en motvilja mot personer med homo- bi- eller transsexuell läggning.</text:span></text:p>
      <text:p text:style-name="P114"/>
      <text:p text:style-name="P115">Rasism</text:p>
      <text:p text:style-name="P116">Grundas på en föreställning om egen grupps överlägsenhet utifrån uppfattningen att det finns skillnader mellan folkgrupper och att vissa folkgrupper är mindre värda.</text:p>
      <text:p text:style-name="P117"/>
      <text:p text:style-name="P118">Främlingsfientlighet</text:p>
      <text:p text:style-name="P119">Avser stark motvilja mot grupper som skiljer sig från den egna gruppen. Det kan vara andra kulturer, men även fysiska eller beteendemässiga skillnader.</text:p>
      <text:p text:style-name="P120"/>
      <text:p text:style-name="P121">Vad är inkludering? <text:s text:c="106"/></text:p>
      <text:p text:style-name="P122"><text:span text:style-name="T123">En gemensam hållning, för hela förskolan, är att alla ska känna sig delaktiga i det sociala sammanhanget. Vi skapar olika plattformar och situationer under dagen, där alla kan känna att de har en plats och att de tillför något till gruppen, oavsett tex språk, funktionsvariation, ålder, kön.</text:span><text:span text:style-name="T124"><text:line-break/>I den fria leken, som har det största utrymmet under dagen på förskolan, har barnet all frihet att välja både syssla, tema och utmaning utifrån sina egna behov. Vi försöker skapa möjligheter för flera olika sorters lek där alla barn ska känna sig inkluderade.</text:span></text:p>
      <text:p text:style-name="P125"/>
      <text:p text:style-name="P126"><text:span text:style-name="T127">Solgläntans målsättning</text:span><text:span text:style-name="T128"><text:s text:c="2"/></text:span><text:span text:style-name="T129"><text:s/></text:span><text:span text:style-name="T130"><text:s text:c="61"/></text:span></text:p>
      <text:list text:style-name="LFO4" text:continue-numbering="true">
        <text:list-item>
          <text:p text:style-name="P131"><text:span text:style-name="T132">Vistelsen och arbetet på förskolan skall vara tryggt och positivt för både barn vårdnadshavare och pedagoger.</text:span></text:p>
        </text:list-item>
        <text:list-item>
          <text:p text:style-name="P133">Nolltolerans gäller alltid mot direkt och indirekt diskriminering, trakasserier, repressalier, mobbning, främlingsfientlighet och annan kränkande behandling samt mot kränkande språkbruk.</text:p>
        </text:list-item>
        <text:list-item>
          <text:p text:style-name="P134">Planen mot kränkande behandling skall fungera som ett levande dokument och ständigt hållas aktuell.</text:p>
        </text:list-item>
        <text:list-item>
          <text:p text:style-name="P135">Främlingsfientlighet och intolerans måste mötas med kunskap, öppen diskussion och aktiva insatser.</text:p>
        </text:list-item>
        <text:list-item>
          <text:p text:style-name="P136">Planen mot kränkande behandling skall vara känd av samtliga i förskolan.</text:p>
        </text:list-item>
        <text:list-item>
          <text:p text:style-name="P137">Planen ska finnas tillgänglig för personal och vårdnadshavare för diskussion samt tas upp på föräldrarådet.</text:p>
        </text:list-item>
        <text:list-item>
          <text:p text:style-name="P138">Planen mot kränkande behandling skall finnas på förskolans hemsida</text:p>
        </text:list-item>
      </text:list>
      <text:p text:style-name="P139"><text:span text:style-name="T140"><text:s text:c="2"/></text:span></text:p>
      <text:soft-page-break/>
      <text:p text:style-name="P141"><text:span text:style-name="T142">Vi strävar efter att alla barn</text:span></text:p>
      <text:list text:style-name="LFO5" text:continue-numbering="true">
        <text:list-item>
          <text:p text:style-name="P143"><text:span text:style-name="T144">Känner sig trygga, blir sedda och får sina behov tillgodosedda</text:span></text:p>
        </text:list-item>
        <text:list-item>
          <text:p text:style-name="P145"><text:span text:style-name="T146">Får bekräftelse och bra bemötande</text:span></text:p>
        </text:list-item>
        <text:list-item>
          <text:p text:style-name="P147"><text:span text:style-name="T148">Upplever sig värdefulla och meningsfulla</text:span></text:p>
        </text:list-item>
        <text:list-item>
          <text:p text:style-name="P149"><text:span text:style-name="T150">Upplever en god och rofylld miljö, upplever goda rutiner, och upplever goda och varaktiga relationer med vuxna och kamrater <text:s text:c="80"/>-</text:span></text:p>
        </text:list-item>
        <text:list-item>
          <text:p text:style-name="P151"><text:span text:style-name="T152">Är nöjda med sina prestationer<text:s/></text:span></text:p>
        </text:list-item>
        <text:list-item>
          <text:p text:style-name="P153"><text:span text:style-name="T154">Känner sig motiverade och har lust att leka och lära.</text:span></text:p>
        </text:list-item>
        <text:list-item>
          <text:p text:style-name="P155"><text:span text:style-name="T156">Att deras framtidstro och tro på sig själva stärks</text:span></text:p>
        </text:list-item>
      </text:list>
      <text:p text:style-name="P157"/>
      <text:p text:style-name="P158"><text:span text:style-name="T159">Hur vi arbetar förebyggande</text:span><text:span text:style-name="T160"><text:s text:c="61"/></text:span></text:p>
      <text:p text:style-name="P161"><text:span text:style-name="T162">All personal på förskolan skall arbeta aktivt som goda förebilder genom att:</text:span></text:p>
      <text:list text:style-name="LFO6" text:continue-numbering="true">
        <text:list-item>
          <text:p text:style-name="P163">Stimulera barnens samspel och aktivt samtala om allas lika värde</text:p>
        </text:list-item>
        <text:list-item>
          <text:p text:style-name="P164">Låna och läsa böcker om olika familjekonstellationer</text:p>
        </text:list-item>
        <text:list-item>
          <text:p text:style-name="P165">Delta i kompetensutveckling för pedagogerna</text:p>
        </text:list-item>
        <text:list-item>
          <text:p text:style-name="P166">Föra en kontinuerlig dialog med vårdnadshavare om förskolans arbete</text:p>
        </text:list-item>
        <text:list-item>
          <text:p text:style-name="P167">Skapa förutsättningar för ett gott socialt samspelsklimat ute och inne</text:p>
        </text:list-item>
        <text:list-item>
          <text:p text:style-name="P168">Bemöta barnen i deras frågor</text:p>
        </text:list-item>
        <text:list-item>
          <text:p text:style-name="P169">Vara närvarande och lyhörda i barnens sociala samspel</text:p>
        </text:list-item>
        <text:list-item>
          <text:p text:style-name="P170">Arbeta integritetsstärkande</text:p>
        </text:list-item>
        <text:list-item>
          <text:p text:style-name="P171">Bemötandet av vårdnadshavare vid lämning och hämtning är en viktig del av det förebyggande likabehandlingsarbetet. Bemötande av dem, och av barnet inför vårdnadshavare, är en viktig del i hur barnen känner sig sedda, bekräftade och respekterade. Om vi inte visar respekt för vårdnadshavare så riskerar vi att kränka barnet och skapa otrygghet när det gäller att komma till förskolan.</text:p>
        </text:list-item>
      </text:list>
      <text:p text:style-name="P172">Upptäcka, utreda, åtgärda</text:p>
      <text:p text:style-name="P173">På Solgläntans Waldorfförskola ska vi som pedagoger upptäcka kränkande behandling genom att: <text:s text:c="84"/></text:p>
      <text:list text:style-name="LFO7" text:continue-numbering="true">
        <text:list-item>
          <text:p text:style-name="P174"><text:span text:style-name="T175">Vara uppmärksamma och nyfikna på vad som händer i relationerna i verksamheten - genom att vara goda lyssnare, vara närvarande och tillåta känslor.</text:span></text:p>
        </text:list-item>
        <text:list-item>
          <text:p text:style-name="P176">Reflektera ensam eller i grupp över situationer som uppstår för att kunna förebygga i nästa steg <text:s/></text:p>
        </text:list-item>
        <text:list-item>
          <text:p text:style-name="P177"><text:span text:style-name="T178">Vara medveten om den ”kultur” vi tillsammans skapar och att den påverkar både vuxna och barn.</text:span></text:p>
        </text:list-item>
        <text:list-item>
          <text:p text:style-name="P179"><text:span text:style-name="T180">Vara medvetna om vå</text:span><text:span text:style-name="T181">r</text:span><text:span text:style-name="T182"><text:s/>yrkesroll och det ansvar som ingå</text:span><text:span text:style-name="T183">r</text:span><text:span text:style-name="T184"><text:s/>i den. Att vara positiva fö</text:span><text:span text:style-name="T185">r</text:span><text:span text:style-name="T186">ebilder fö</text:span><text:span text:style-name="T187">r</text:span><text:span text:style-name="T188"><text:s/>barn, vuxna och kollegor.</text:span></text:p>
        </text:list-item>
      </text:list>
      <text:p text:style-name="P189"><text:span text:style-name="T190"><text:line-break/>Kännedom</text:span></text:p>
      <text:p text:style-name="P191">Ärenden om kränkande behandling börjar med att personal på förskolan får kännedom om att ett barn känner sig kränkt eller trakasserad. Det kan vara barnet som själv berättar, ett annat barn som berättar, en förälder berättar eller personalen ser själv något som händer på t.ex. gården. Det kan ett annat barn som kränkt men det kan också vara en pedagog eller annan personal på förskolan.</text:p>
      <text:p text:style-name="P192"><text:span text:style-name="T193">O</text:span><text:span text:style-name="T194">m en medarbetare, genom signaler, kartläggning, samtal med barn eller vårdnadshavare, eller egna observationer misstänker eller upptäcker diskriminering, trakasserier eller kränkande behandling, har denne skyldighet att agera genom anmälan.</text:span></text:p>
      <text:p text:style-name="P195"/>
      <text:p text:style-name="P196">Anmälan</text:p>
      <text:p text:style-name="P197"><text:span text:style-name="T198">Anmälan till rektorn</text:span><text:span text:style-name="T199"><text:s/></text:span><text:span text:style-name="T200">När någon personal har fått kännedom om att ett barn eller en elev känner sig kränkt eller trakasserad ska denne samma dag anmäla detta till rektorn. Om det är rektorn som sägs ha varit den som kränker ska anmälan i stället ske till Solgläntans styrelse direkt. Anmälan kan ske på särskild blankett eller på annat sätt som rektor beslutat.</text:span></text:p>
      <text:p text:style-name="P201"><text:span text:style-name="T202">Anmälan till huvudmannen</text:span><text:span text:style-name="T203"><text:s/></text:span><text:span text:style-name="T204">När rektorn fått kännedom om att ett barn eller en elev känner sig kränkt eller trakasserad ska denne samma vecka anmäla detta till huvudmannen, dvs Solgläntans styrelse.</text:span></text:p>
      <text:p text:style-name="P205">Förvara anmälan i barnpärmen</text:p>
      <text:p text:style-name="P206"><text:span text:style-name="T207"><text:line-break/></text:span><text:span text:style-name="T208">Arbetsgång; Barn – barn:</text:span></text:p>
      <text:p text:style-name="P209"><text:span text:style-name="T210">1. Ansvarig pedagog samtalar med berörda barn i syfte att förhindra fortsatta kränkningar.</text:span></text:p>
      <text:p text:style-name="P211"><text:span text:style-name="T212">2. Rektor informeras skriftligen enligt anmälningsrutin</text:span></text:p>
      <text:p text:style-name="P213"><text:span text:style-name="T214">3. Föräldrarna informeras.</text:span></text:p>
      <text:p text:style-name="P215"><text:span text:style-name="T216">4. Pedagogen ansvarar för att dokumentation genomförs.</text:span></text:p>
      <text:p text:style-name="P217"><text:span text:style-name="T218">5. All berörd personal får information om vad som hänt</text:span></text:p>
      <text:p text:style-name="P219"/>
      <text:p text:style-name="P220"><text:span text:style-name="T221">Arbetsgång; Vuxen – barn:</text:span></text:p>
      <text:p text:style-name="P222"><text:span text:style-name="T223">1. Om en vuxen kränker ett barn måste den som upptäcker detta agera utan dröjsmål.</text:span></text:p>
      <text:p text:style-name="P224"><text:span text:style-name="T225">2. Rektor informeras skriftligen enligt anmälningsrutin</text:span></text:p>
      <text:p text:style-name="P226"><text:span text:style-name="T227">3. Rektor ansvarar för att utreda, åtgärda, dokumentera och följa upp kränkningen. Vid behov även kontakta ordförande i styrelsen, enligt bifogad dokumentationsmall.</text:span></text:p>
      <text:soft-page-break/>
      <text:p text:style-name="P228"><text:span text:style-name="T229">Arbetsgång; Vuxen-vuxen:</text:span></text:p>
      <text:p text:style-name="P230"><text:span text:style-name="T231">1. Den som är utsatt för kränkning/mobbning ansvarar för att ta kontakt med rektor.</text:span></text:p>
      <text:p text:style-name="P232"><text:span text:style-name="T233">2. Då en vuxen ser att någon annan vuxen blir kränkt, tar den som ser detta ansvar för att reagera på det som skett.</text:span></text:p>
      <text:p text:style-name="P234"/>
      <text:p text:style-name="P235">Utredning</text:p>
      <text:p text:style-name="P236"><text:span text:style-name="T237">Medarbetaren gör en anmälan enligt ovanstående arbetsgång. Huvudmannens skyldighet är att utreda uppgift om kränkande behandling inträder vid varje tillfälle</text:span><text:span text:style-name="T238"><text:s/></text:span><text:span text:style-name="T239">en företrädare för förskolan får kännedom om att ett barn upplevt sig kränkt eller får kännedom om händelser som normalt sett skulle kunna utgöra kränkande behandling. Det är viktigt att de enskildas upplevelser av det inträffade är utgångspunkten för utredningen kring det som hänt. Utredningens omfattning och metod måste anpassas till varje enskilt fall. Syftet med utredningen är att få tillräcklig information och kunskap om situationen så att man kan bedöma vilka åtgärder som måste vidtas för att få trakasserier och kränkande behandling att upphöra. Denna skyldighet är delegerad till rektorn från styrelsen.</text:span></text:p>
      <text:p text:style-name="P240">Rektorn är skyldig att skyndsamt utreda omständigheterna kring de anmälda kränkningarna. Rektorn kan delegera uppgiften att utreda till någon i personalen men är alltid själv ansvarig. Skyldigheten att utreda innebär att samla så mycket information och kunskap kring vad som hänt att man kan bedöma vilka åtgärder som bör vidtas. T.ex. bör man prata med både den som känner sig utsatt och den/de som kan ha kränkt eller trakasserat. I övrigt kan utredningen vara mer eller mindre omfattande beroende på omständigheterna.</text:p>
      <text:p text:style-name="P241">Om det är rektorn som kan ha utsatt barn eller elev för kränkande behandling är det styrelsen som utreder omständigheterna.</text:p>
      <text:p text:style-name="P242"/>
      <text:p text:style-name="P243">Dokumentera utredningen</text:p>
      <text:p text:style-name="P244"><text:span text:style-name="T245">Dokumentera samtal under utredningen eller gör en skriftlig sammanfattning av vad som framkommit. Var noga med att datera händelser samt notera vilka barn/elever och vuxna personer som är inblandade. Förvara i barnpärmen.</text:span></text:p>
      <text:p text:style-name="P246">Åtgärder</text:p>
      <text:p text:style-name="P247">Med utredningen som grund ska rektorn bedöma om förskolan behöver vidta några åtgärder. Eventuella åtgärder ska leda till att kränkningarna upphör och kan vara både på individ-, grupp- och organisationsnivå. Det kan även vara något barn som behöver stöd i att hantera situationen och bearbeta det inträffade eller upplevelsen.</text:p>
      <text:p text:style-name="P248"/>
      <text:p text:style-name="P249">Dokumentera åtgärderna</text:p>
      <text:p text:style-name="P250">Var noga med att dokumentera vilka åtgärder som förskolan vidtar. Detta är nödvändigt för att kunna följa upp om åtgärderna haft önskad effekt. Förvara i barnpärmen.</text:p>
      <text:p text:style-name="P251"><text:span text:style-name="T252"><text:line-break/></text:span></text:p>
      <text:soft-page-break/>
      <text:p text:style-name="P253"><text:span text:style-name="T254">Följ upp och utvärdera åtgärderna</text:span></text:p>
      <text:p text:style-name="P255">För att kunna se om kränkningarna upphört och inte återkommer måste förskolan vara noga med att följa upp ärendet och utvärdera de insatta åtgärderna. Om det visar sig att åtgärderna varit otillräckliga måste rektorn sätta in andra eller kompletterande åtgärder så att situationen blir varaktigt löst. Uppföljningen av ärendet får inte avslutas förrän det är säkerställt att kränkningarna upphört. Uppföljning med utvärdering bör därför som rutin ske vid upprepade tillfällen.</text:p>
      <text:p text:style-name="P256"><text:span text:style-name="T257">Dokumentera utvärdering och ev. nya åtgärder</text:span></text:p>
      <text:p text:style-name="P258">Dokumentera vad förskolan kommer fram till vid uppföljningarna, dvs. om åtgärderna haft önskad effekt. Dokumentera även de eventuella nya åtgärder som förskolan vidtar. Förvara i barnpärmen.</text:p>
      <text:p text:style-name="P259"/>
      <text:p text:style-name="P260">Det främjande arbetet</text:p>
      <text:p text:style-name="P261"/>
      <text:p text:style-name="Standard"><text:span text:style-name="T262">Målet med</text:span><text:span text:style-name="T263"><text:s/></text:span><text:span text:style-name="T264">förskolans främjande arbete är att skapa en trygg och tillitsfull arbetsmiljö för såväl barn som personal. Syftet är att personal och barn både i ord och i handling ska visa respekt för allas lika värde oavsett kön, könsöverskridande identitet eller uttryck, etnisk tillhörighet, religion eller annan trosuppfattning, funktionsnedsättning, sexuell läggning och ålder. Det främjande arbetet pågår alltid och utan att något särskilt har hänt.</text:span></text:p>
      <text:p text:style-name="P265"/>
      <text:p text:style-name="P266">Att barngrupperna på Solgläntan är små med hög personaltäthet utgör en god grund för att uppnå en sådan miljö. Att lokalerna är direkt överblickbara främjar barnens trygghet då pedagogerna är inom syn-och räckhåll. Som föräldrakooperativ bidrar föräldraengagemanget till verksamhetens trygghet och trivsel genom regelbundna arbetsinsatser och föräldrarna bjuds in till ett antal årliga fester tillsammans med barnen vilket bidrar till familjernas delaktighet i verksamheten.</text:p>
      <text:p text:style-name="P267"/>
      <text:p text:style-name="P268"><text:span text:style-name="T269">Miljö<text:s/></text:span><text:span text:style-name="T270">Hur vi vuxna gestaltar barnens lek- och arbetsmiljö, både inomhus och utomhus, spelar roll för tryggheten och barnens sociala samvaro med varandra. Den ska vara överblickbar för både barn och vuxna, men samtidigt innehålla ställen där man kan få vara ifred, och ”spännande” platser där man t. ex. kan gå på upptäcktsfärd.<text:s/></text:span><text:span text:style-name="T271"><text:line-break/>Lekmaterialet ska främja barnens kreativitet, och vi väljer därför oftast enkla, förvandlingsbara leksaker, som inspirerar till eget skapande och konstruktions- och rollekar. Eftersom lekmaterialet är formneutralt främjas pojkars och flickors lek tillsammans.<text:s/></text:span><text:span text:style-name="T272"><text:line-break/>Är omgivningen fin och ordnad, och barnen tillsammans med de vuxna kan vara med och städa, vårda leksaker och växter, och sopa och kratta i trädgården, visar det att ”här finns det vuxna som bryr sig”!</text:span></text:p>
      <text:p text:style-name="P273"><text:span text:style-name="T274">Närvaro<text:s/></text:span><text:span text:style-name="T275">Vuxennärvaron är viktig. De vuxna ska finnas tillgängliga och närvarande i olika miljöer, och vara lyhörda för och medvetna om vilka platser som kan upplevas som ”riskmiljöer”, samt om det finns platser där vissa barn inte känner sig välkomna. Pedagogerna ska sträva efter att se och möta varje barn som en unik individ – alltså utanför alla föreställningar om kön, religion, funktionsnedsättning e.d. - och att ge barnet det stöd och den stimulans det behöver, utifrån sina egna personliga förutsättningar. Vi ska sträva efter att etablera en tillitsfull relation till varje barn, så att de vågar berätta om något inte känns bra. De vuxna i förskolan har en viktig roll som förebilder. Exempel på detta är att vi försöker bemöta varandra, barnen och föräldrarna på ett respektfullt sätt.</text:span></text:p>
      <text:p text:style-name="P276"><text:span text:style-name="T277">Föräldrakontakt<text:s/></text:span><text:span text:style-name="T278">Liksom vi vill etablera en förtroendefull relation till barnen, vill vi också ha en nära kontakt med föräldrarna. De ska känna att det finns en öppenhet och utrymme för att ställa frågor och diskutera problem som rör deras barn eller barnens vistelse i förskolan. Forum för detta kan vara föräldramöten, mailkontakt och utvecklingssamtal. De kan också be om tid med en pedagog, t.ex. i samband med lämning eller hämtning. Är det inte möjligt bokar vi in en tid snarast. Vi strävar också efter att delge dem inblick I verksamheten genom “månadsbrev” skickade via mejl.</text:span><text:span text:style-name="T279"><text:s/></text:span><text:span text:style-name="T280">Föräldrarna är delaktiga i verksamheten genom deras arbetsinsatser i tex styrelse-arbete,<text:s/></text:span><text:soft-page-break/><text:span text:style-name="T281">trädgårdsdagar, skötsel av lokalen och fester som vi bjuder in till.</text:span></text:p>
      <text:p text:style-name="Standard"><text:span text:style-name="T282">Barnens inflytande<text:s/></text:span><text:span text:style-name="T283">Sker via samtal kring klimatet i grupperna och ute på gården utifrån barnens mognadsnivå. Barnen uppmuntras att själva uttrycka vad som känns tryggt och bra och hur de vill att man ska var gentemot varandra.</text:span></text:p>
      <text:p text:style-name="P284"/>
      <text:p text:style-name="P285"><text:span text:style-name="T286">Kollegium<text:s/></text:span><text:span text:style-name="T287">Vid varje kollegium finns tid att samtala om enskilda barn. Kollegium har vi varje vecka. På dessa träffar ska även denna plan mot diskriminering och kränkande behandling tas upp regelbundet.</text:span></text:p>
      <text:p text:style-name="P288"/>
      <text:p text:style-name="P289">Planen mot kränkande behandling innebär för oss som pedagoger på Solgläntans Waldorfförskola följande främjande förhållningssätt:</text:p>
      <text:p text:style-name="P290">Barn:</text:p>
      <text:list text:style-name="LFO8" text:continue-numbering="true">
        <text:list-item>
          <text:p text:style-name="P291"><text:span text:style-name="T292">Varje barn ska bli sedd och behandlas<text:s/></text:span><text:span text:style-name="T293">utifrå</text:span><text:span text:style-name="T294">n</text:span><text:span text:style-name="T295"><text:s/>sina<text:s/></text:span><text:span text:style-name="T296">fö</text:span><text:span text:style-name="T297">r</text:span><text:span text:style-name="T298">utsät</text:span><text:span text:style-name="T299">t</text:span><text:span text:style-name="T300">ningar</text:span><text:span text:style-name="T301">. Det<text:s/></text:span><text:span text:style-name="T302">ä</text:span><text:span text:style-name="T303">r viktigt att alla f</text:span><text:span text:style-name="T304">å</text:span><text:span text:style-name="T305">r<text:s/></text:span><text:span text:style-name="T306">kä</text:span><text:span text:style-name="T307">n</text:span><text:span text:style-name="T308">na</text:span><text:span text:style-name="T309"><text:s/>att de<text:s/></text:span><text:span text:style-name="T310">ä</text:span><text:span text:style-name="T311">r en<text:s/></text:span><text:span text:style-name="T312">vä</text:span><text:span text:style-name="T313">r</text:span><text:span text:style-name="T314">defull</text:span><text:span text:style-name="T315"><text:s/>pusselbit f</text:span><text:span text:style-name="T316">ö</text:span><text:span text:style-name="T317">r gruppen d</text:span><text:span text:style-name="T318">ä</text:span><text:span text:style-name="T319">r alla beh</text:span><text:span text:style-name="T320">ö</text:span><text:span text:style-name="T321">vs.</text:span></text:p>
        </text:list-item>
        <text:list-item>
          <text:p text:style-name="P322">Vi lyfter olikheter som någonting positivt och vi uppmanar alla att hjälpa varandra.</text:p>
        </text:list-item>
        <text:list-item>
          <text:p text:style-name="P323">Vi använder oss av positiv förstärkning, vi uppmuntrar, berömmer och talar positivt om barnen för att stärka dem.</text:p>
        </text:list-item>
        <text:list-item>
          <text:p text:style-name="P324">Vi anpassar kraven i verksamheten för att göra det möjligt för alla barn att fungera optimalt i gruppen.</text:p>
        </text:list-item>
        <text:list-item>
          <text:p text:style-name="P325">Vi vuxna ansvarar för att skapa goda och nära relationer med barn samt vuxna kring barnet.</text:p>
        </text:list-item>
        <text:list-item>
          <text:p text:style-name="P326"><text:span text:style-name="T327">Barnen ska få trä</text:span><text:span text:style-name="T328">n</text:span><text:span text:style-name="T329">a på att sä</text:span><text:span text:style-name="T330">g</text:span><text:span text:style-name="T331">a stopp/nej nä</text:span><text:span text:style-name="T332">r</text:span><text:span text:style-name="T333"><text:s/>nå</text:span><text:span text:style-name="T334">g</text:span><text:span text:style-name="T335">ot inte kä</text:span><text:span text:style-name="T336">n</text:span><text:span text:style-name="T337">ns bra, få trä</text:span><text:span text:style-name="T338">n</text:span><text:span text:style-name="T339">a på</text:span><text:span text:style-name="T340"><text:s/></text:span><text:span text:style-name="T341">att lyssna på</text:span><text:span text:style-name="T342">̊</text:span><text:span text:style-name="T343"><text:s/>varandra och p</text:span><text:span text:style-name="T344">å</text:span><text:span text:style-name="T345"><text:s/>hur vi behandlar varandra med respekt. Vi tr</text:span><text:span text:style-name="T346">ä</text:span><text:span text:style-name="T347">nar p</text:span><text:span text:style-name="T348">å</text:span><text:span text:style-name="T349"><text:s/>att l</text:span><text:span text:style-name="T350">ä</text:span><text:span text:style-name="T351">sa av varandras ansiktsuttryck.</text:span></text:p>
        </text:list-item>
        <text:list-item>
          <text:p text:style-name="P352">En tydlig introduktion till vikarier om hur vi bemöter barnen och varandra. Aldrig stjäla kramar eller sätta i knäet om barnet inte vill själv. Vi arbetar integritetstärkande.</text:p>
        </text:list-item>
        <text:list-item>
          <text:p text:style-name="P353"><text:span text:style-name="T354">Det ä</text:span><text:span text:style-name="T355">r</text:span><text:span text:style-name="T356"><text:s/>viktigt att lyssna in barnen, ibland utan att de mä</text:span><text:span text:style-name="T357">r</text:span><text:span text:style-name="T358">ker det, fö</text:span><text:span text:style-name="T359">r</text:span><text:span text:style-name="T360"><text:s/>att hö</text:span><text:span text:style-name="T361">r</text:span><text:span text:style-name="T362">a vad de sä</text:span><text:span text:style-name="T363">g</text:span><text:span text:style-name="T364">er till och om varandra. Då kan vi lä</text:span><text:span text:style-name="T365">s</text:span><text:span text:style-name="T366">a mellan raderna, uppfatta blickar och se om nå</text:span><text:span text:style-name="T367">g</text:span><text:span text:style-name="T368">on blir utesluten eller aldrig vald o.s.v.</text:span></text:p>
        </text:list-item>
        <text:list-item>
          <text:p text:style-name="P369">Vi arbetar medvetet med hur vi uttrycker oss och förhåller oss i vår vardag för att motverka stereotypa könsmönster.</text:p>
        </text:list-item>
      </text:list>
      <text:p text:style-name="P370">Vårdnadshavare:</text:p>
      <text:list text:style-name="LFO9" text:continue-numbering="true">
        <text:list-item>
          <text:p text:style-name="P371">Om vi märker att en kollega behandlar vårdnadshavare på ett sätt som inte känns likvärdigt uppmärksammar vi kollegan på detta så att beteendet blir medvetandegjort.</text:p>
        </text:list-item>
        <text:list-item>
          <text:p text:style-name="P372"><text:span text:style-name="T373">Vi få</text:span><text:span text:style-name="T374">n</text:span><text:span text:style-name="T375">gar upp vad v</text:span><text:span text:style-name="T376">å</text:span><text:span text:style-name="T377">rdnadshavare sä</text:span><text:span text:style-name="T378">g</text:span><text:span text:style-name="T379">er, bå</text:span><text:span text:style-name="T380">d</text:span><text:span text:style-name="T381">e vid den dagliga kontakten och under samtal.<text:s/></text:span><text:span text:style-name="T382">Ä</text:span><text:span text:style-name="T383">r det nå</text:span><text:span text:style-name="T384">g</text:span><text:span text:style-name="T385">ot de har synpunkter på</text:span><text:span text:style-name="T386">̊</text:span><text:span text:style-name="T387"><text:s/>tar vi upp det i arbetslaget till diskussion.</text:span></text:p>
        </text:list-item>
        <text:list-item>
          <text:p text:style-name="P388"><text:span text:style-name="T389">Det ä</text:span><text:span text:style-name="T390">r</text:span><text:span text:style-name="T391"><text:s/>viktigt med ett bra och trevligt bemö</text:span><text:span text:style-name="T392">t</text:span><text:span text:style-name="T393">ande, bå</text:span><text:span text:style-name="T394">d</text:span><text:span text:style-name="T395">e mot barn och fö</text:span><text:span text:style-name="T396">r</text:span><text:span text:style-name="T397">äl</text:span><text:span text:style-name="T398">d</text:span><text:span text:style-name="T399">rar, vid<text:s/></text:span><text:soft-page-break/><text:span text:style-name="T400">hä</text:span><text:span text:style-name="T401">m</text:span><text:span text:style-name="T402">tning och lä</text:span><text:span text:style-name="T403">m</text:span><text:span text:style-name="T404">ning. Vi strä</text:span><text:span text:style-name="T405">v</text:span><text:span text:style-name="T406">ar efter ö</text:span><text:span text:style-name="T407">p</text:span><text:span text:style-name="T408">pen kommunikation. Om vi har kä</text:span><text:span text:style-name="T409">n</text:span><text:span text:style-name="T410">sliga saker att ta upp gö</text:span><text:span text:style-name="T411">r</text:span><text:span text:style-name="T412"><text:s/>vi det vid ett enskilt samtal.</text:span></text:p>
        </text:list-item>
        <text:list-item>
          <text:p text:style-name="P413">Vi lägger fokus på det positiva vid beskrivning av barnet och samtalar endast om det enskilda barnet och gruppen i stort. Vi har skapat en arbetsbeskrivning kring utvecklingssamtal där det beskrivs hur dialogen förs.</text:p>
        </text:list-item>
      </text:list>
      <text:p text:style-name="P414">Kollegor:</text:p>
      <text:list text:style-name="LFO10" text:continue-numbering="true">
        <text:list-item>
          <text:p text:style-name="P415">På Solgläntans Waldorfförskola arbetar vi för ett positivt och öppet klimat. Vi jobbar med att tala "med" i stället för "om" eftersom vi vill undvika att man talar bakom ryggen. Vi talar om kollegor på samma respektfulla sätt som vi vill att de talar om oss själva. Vi uppmärksammar varandra på om vi inte efterlever detta.</text:p>
        </text:list-item>
        <text:list-item>
          <text:p text:style-name="P416">Vi peppar varandra att prova nya saker och utvecklas. Vi uppmuntrar också idéer och tankar från varandra.</text:p>
        </text:list-item>
        <text:list-item>
          <text:p text:style-name="P417"><text:span text:style-name="T418">Om det hä</text:span><text:span text:style-name="T419">n</text:span><text:span text:style-name="T420">der nå</text:span><text:span text:style-name="T421">g</text:span><text:span text:style-name="T422">ot pratar man genast med den som är berö</text:span><text:span text:style-name="T423">r</text:span><text:span text:style-name="T424">d i stä</text:span><text:span text:style-name="T425">l</text:span><text:span text:style-name="T426">let fö</text:span><text:span text:style-name="T427">r</text:span><text:span text:style-name="T428"><text:s/>att vä</text:span><text:span text:style-name="T429">n</text:span><text:span text:style-name="T430">ta tills problemet blir fö</text:span><text:span text:style-name="T431">r</text:span><text:span text:style-name="T432"><text:s/>stort. Vi få</text:span><text:span text:style-name="T433">r</text:span><text:span text:style-name="T434"><text:s/>inte utesluta nå</text:span><text:span text:style-name="T435">g</text:span><text:span text:style-name="T436">on. Alla ska få vara med i samvaron och delaktiga. Varje medarbetare ska få kä</text:span><text:span text:style-name="T437">n</text:span><text:span text:style-name="T438">na sig vä</text:span><text:span text:style-name="T439">r</text:span><text:span text:style-name="T440">defull i arbetslaget och p</text:span><text:span text:style-name="T441">å</text:span><text:span text:style-name="T442"><text:s/>Solgl</text:span><text:span text:style-name="T443">ä</text:span><text:span text:style-name="T444">ntans Waldorff</text:span><text:span text:style-name="T445">ö</text:span><text:span text:style-name="T446">rskola.</text:span></text:p>
        </text:list-item>
      </text:list>
      <text:p text:style-name="P447">Barnens delaktighet:</text:p>
      <text:list text:style-name="LFO11" text:continue-numbering="true">
        <text:list-item>
          <text:p text:style-name="P448">Vi arbetar aktivt med värdegrundsarbete i vår vardag och samtalar om känslor och situationer som kan göra någon glad eller ledsen.</text:p>
        </text:list-item>
        <text:list-item>
          <text:p text:style-name="P449"><text:span text:style-name="T450">Barnen få</text:span><text:span text:style-name="T451">r</text:span><text:span text:style-name="T452"><text:s/>vara delaktiga i att bestä</text:span><text:span text:style-name="T453">m</text:span><text:span text:style-name="T454">ma en del i innehå</text:span><text:span text:style-name="T455">l</text:span><text:span text:style-name="T456">let i verksamheten, genom att t. ex. vara med och planera en aktivitet. Ibland får de rösta om saker så att det blir demokratiska beslut, det är viktigt att allas röst ska vara lika mycket värd.</text:span></text:p>
        </text:list-item>
        <text:list-item>
          <text:p text:style-name="P457"><text:span text:style-name="T458">Vi lyssnar in och plockar upp vad barnen ä</text:span><text:span text:style-name="T459">r</text:span><text:span text:style-name="T460"><text:s/>intresserade av i temat och planerar utifrå</text:span><text:span text:style-name="T461">n</text:span><text:span text:style-name="T462"><text:s/>det.</text:span></text:p>
        </text:list-item>
        <text:list-item>
          <text:p text:style-name="P463">Vi finns nära och stöttar upp och uppmuntrar till egna initiativ vid konfliktlösning. Det är viktigt att alla känner sig lyssnade på och bekräftade i sin känsla.</text:p>
        </text:list-item>
      </text:list>
      <text:p text:style-name="P464">Vårdnadshavares delaktighet:</text:p>
      <text:list text:style-name="LFO12" text:continue-numbering="true">
        <text:list-item>
          <text:p text:style-name="P465">Alla ska känna sig lika välkomna till förskolan och bemötas på ett likvärdigt sätt. Vi berättar om planen mot kränkande behandling på föräldrarådet och har den tillgänglig att läsa på hemsidan.</text:p>
        </text:list-item>
        <text:list-item>
          <text:p text:style-name="P466"><text:span text:style-name="T467">Vi få</text:span><text:span text:style-name="T468">n</text:span><text:span text:style-name="T469">gar upp vad v</text:span><text:span text:style-name="T470">å</text:span><text:span text:style-name="T471">rdnadshavare sä</text:span><text:span text:style-name="T472">g</text:span><text:span text:style-name="T473">er, bå</text:span><text:span text:style-name="T474">d</text:span><text:span text:style-name="T475">e vid den dagliga kontakten och under samtal och ä</text:span><text:span text:style-name="T476">r</text:span><text:span text:style-name="T477"><text:s/>det nå</text:span><text:span text:style-name="T478">g</text:span><text:span text:style-name="T479">ot de har synpunkter på</text:span><text:span text:style-name="T480">̊</text:span><text:span text:style-name="T481"><text:s/>tar vi upp det i arbetslaget till diskussion för att verksamheten ska utvecklas.</text:span></text:p>
        </text:list-item>
        <text:list-item>
          <text:p text:style-name="P482">Vi sätter ord på det vi gör och våra pedagogiska tankar genom att hänvisa till läroplanen samt vår plan mot kränkande behandling.</text:p>
        </text:list-item>
      </text:list>
      <text:p text:style-name="P483"/>
      <text:p text:style-name="P484"/>
      <text:p text:style-name="P485"/>
      <text:soft-page-break/>
      <text:p text:style-name="P486">Planen mot kränkande behandling innebär för oss som pedagoger på Solgläntans Waldorfförskola följande främjande arbetssätt:</text:p>
      <text:p text:style-name="P487">Pedagogerna har utgått från frågan; "I vilka situationer och i vilka miljöer tror vi att barn på Solgläntans Waldorfförskola kan känna sig otrygga?"</text:p>
      <text:p text:style-name="P488">Vi har särskilt uppmärksammat:</text:p>
      <text:p text:style-name="P489"><text:span text:style-name="T490">1. Matsituationen</text:span></text:p>
      <text:list text:style-name="LFO13" text:continue-numbering="true">
        <text:list-item>
          <text:p text:style-name="P491">Vi har bestämda platser vid matbordet, vilket skapar trygghet.</text:p>
        </text:list-item>
        <text:list-item>
          <text:p text:style-name="P492"><text:span text:style-name="T493">Vi fö</text:span><text:span text:style-name="T494">r</text:span><text:span text:style-name="T495">sök</text:span><text:span text:style-name="T496">e</text:span><text:span text:style-name="T497">r vara inkluderande genom att ge alla vid bordet talutrymme- inte bara de som hä</text:span><text:span text:style-name="T498">v</text:span><text:span text:style-name="T499">dar sig mest. Vi trä</text:span><text:span text:style-name="T500">n</text:span><text:span text:style-name="T501">ar på</text:span><text:span text:style-name="T502">̊</text:span><text:span text:style-name="T503"><text:s/>att lyssna på</text:span><text:span text:style-name="T504">̊</text:span><text:span text:style-name="T505"><text:s/>varandra oavsett vem som berä</text:span><text:span text:style-name="T506">t</text:span><text:span text:style-name="T507">tar nå</text:span><text:span text:style-name="T508">g</text:span><text:span text:style-name="T509">ot.</text:span></text:p>
        </text:list-item>
        <text:list-item>
          <text:p text:style-name="P510"><text:span text:style-name="T511">Barnen gö</text:span><text:span text:style-name="T512">r</text:span><text:span text:style-name="T513">s uppmä</text:span><text:span text:style-name="T514">r</text:span><text:span text:style-name="T515">ksamma på</text:span><text:span text:style-name="T516">̊</text:span><text:span text:style-name="T517"><text:s/>andras behov vid matbordet t.ex. att man tä</text:span><text:span text:style-name="T518">n</text:span><text:span text:style-name="T519">ker på</text:span><text:span text:style-name="T520"><text:s/></text:span><text:span text:style-name="T521">att skicka vidare till kompisen och att maten ska rä</text:span><text:span text:style-name="T522">c</text:span><text:span text:style-name="T523">ka till alla.</text:span></text:p>
        </text:list-item>
        <text:list-item>
          <text:p text:style-name="P524">Barnet får själv välja vad det vill äta upp på tallriken. Barnen tränar på att känna efter själva när de är mätta.</text:p>
        </text:list-item>
      </text:list>
      <text:p text:style-name="P525"><text:span text:style-name="T526">2. Toaletten/skötrummet</text:span></text:p>
      <text:list text:style-name="LFO14" text:continue-numbering="true">
        <text:list-item>
          <text:p text:style-name="P527">Toalettbesöket ska vara en lugn och trygg plats där barnet själv sätter gränser t.ex. om dörren ska vara öppen eller stängd.</text:p>
        </text:list-item>
        <text:list-item>
          <text:p text:style-name="P528">Vi är lyhörda för varje barns önskan.</text:p>
        </text:list-item>
        <text:list-item>
          <text:p text:style-name="P529">Ordinarie känd personal hjälper till vid toalettsituationen.</text:p>
        </text:list-item>
        <text:list-item>
          <text:p text:style-name="P530">Personal finns alltid till hands vid toalettsituationen.</text:p>
        </text:list-item>
        <text:list-item>
          <text:p text:style-name="P531">Skötrummet ska erbjuda en avskild plats för intimhygien.</text:p>
        </text:list-item>
      </text:list>
      <text:p text:style-name="P532"><text:span text:style-name="T533">3. Hallen</text:span></text:p>
      <text:list text:style-name="LFO15" text:continue-numbering="true">
        <text:list-item>
          <text:p text:style-name="P534"><text:span text:style-name="T535">Vi vä</text:span><text:span text:style-name="T536">r</text:span><text:span text:style-name="T537">nar om barnens integritet genom att fö</text:span><text:span text:style-name="T538">r</text:span><text:span text:style-name="T539">bereda dem på</text:span><text:span text:style-name="T540"><text:s/></text:span><text:span text:style-name="T541">vad som ska hä</text:span><text:span text:style-name="T542">n</text:span><text:span text:style-name="T543">da t.ex. genom att undvika att hasta på</text:span><text:span text:style-name="T544"><text:s/></text:span><text:span text:style-name="T545">klä</text:span><text:span text:style-name="T546">d</text:span><text:span text:style-name="T547">er på nå</text:span><text:span text:style-name="T548">g</text:span><text:span text:style-name="T549">on som inte ä</text:span><text:span text:style-name="T550">r</text:span><text:span text:style-name="T551"><text:s/>beredd på</text:span><text:span text:style-name="T552"><text:s/></text:span><text:span text:style-name="T553">det.</text:span></text:p>
        </text:list-item>
        <text:list-item>
          <text:p text:style-name="P554"><text:span text:style-name="T555">Det ska finnas en dialog, barn och vuxna emellan i tamburen, så att barnen få</text:span><text:span text:style-name="T556">r</text:span><text:span text:style-name="T557"><text:s/>hjä</text:span><text:span text:style-name="T558">l</text:span><text:span text:style-name="T559">p till sjä</text:span><text:span text:style-name="T560">l</text:span><text:span text:style-name="T561">vhjäl</text:span><text:span text:style-name="T562">p</text:span><text:span text:style-name="T563">. Meningen ä</text:span><text:span text:style-name="T564">r</text:span><text:span text:style-name="T565"><text:s/>att barnen ska fa</text:span><text:span text:style-name="T566">̊</text:span><text:span text:style-name="T567"><text:s/>utveckla sjä</text:span><text:span text:style-name="T568">l</text:span><text:span text:style-name="T569">vstän</text:span><text:span text:style-name="T570">d</text:span><text:span text:style-name="T571">ighet, samtidigt som de kä</text:span><text:span text:style-name="T572">n</text:span><text:span text:style-name="T573">ner trygghet i att kunna fa</text:span><text:span text:style-name="T574">̊</text:span><text:span text:style-name="T575"><text:s/>assistans nä</text:span><text:span text:style-name="T576">r</text:span><text:span text:style-name="T577"><text:s/>det ä</text:span><text:span text:style-name="T578">r</text:span><text:span text:style-name="T579"><text:s/>nå</text:span><text:span text:style-name="T580">g</text:span><text:span text:style-name="T581">ot de inte sj</text:span><text:span text:style-name="T582">ä</text:span><text:span text:style-name="T583">lva reder ut.</text:span></text:p>
        </text:list-item>
        <text:list-item>
          <text:p text:style-name="P584">Vi uppmuntrar barnen och använder humor och glädje i på- och avklädningssituationen.</text:p>
        </text:list-item>
        <text:list-item>
          <text:p text:style-name="P585">Vi strävar efter mindre grupper för att skapa lugn.</text:p>
        </text:list-item>
      </text:list>
      <text:p text:style-name="P586"><text:span text:style-name="T587">4. Lokalerna</text:span></text:p>
      <text:list text:style-name="LFO16" text:continue-numbering="true">
        <text:list-item>
          <text:p text:style-name="P588">Vi pedagoger är närvarande och delaktiga, samt lyssnar och stöttar med nya idéer till leken vid behov.</text:p>
        </text:list-item>
      </text:list>
      <text:list text:style-name="LFO17" text:continue-numbering="true">
        <text:list-item>
          <text:p text:style-name="P589"><text:span text:style-name="T590">Det ska finnas mö</text:span><text:span text:style-name="T591">j</text:span><text:span text:style-name="T592">lighet fö</text:span><text:span text:style-name="T593">r</text:span><text:span text:style-name="T594"><text:s/>barnen att vä</text:span><text:span text:style-name="T595">l</text:span><text:span text:style-name="T596">ja att leka i bå</text:span><text:span text:style-name="T597">d</text:span><text:span text:style-name="T598">e små och stora lekkonstellationer.</text:span></text:p>
        </text:list-item>
      </text:list>
      <text:soft-page-break/>
      <text:list text:style-name="LFO18" text:continue-numbering="true">
        <text:list-item>
          <text:p text:style-name="P599"><text:span text:style-name="T600">Barnen ska ha tillgå</text:span><text:span text:style-name="T601">n</text:span><text:span text:style-name="T602">g till inspirerande material som de sjä</text:span><text:span text:style-name="T603">l</text:span><text:span text:style-name="T604">va kan nå och plocka fram.</text:span></text:p>
        </text:list-item>
      </text:list>
      <text:list text:style-name="LFO19" text:continue-numbering="true">
        <text:list-item>
          <text:p text:style-name="P605"><text:span text:style-name="T606">Barnen ä</text:span><text:span text:style-name="T607">r</text:span><text:span text:style-name="T608"><text:s/>delaktiga i skö</text:span><text:span text:style-name="T609">t</text:span><text:span text:style-name="T610">seln av vå</text:span><text:span text:style-name="T611">r</text:span><text:span text:style-name="T612"><text:s/>nä</text:span><text:span text:style-name="T613">r</text:span><text:span text:style-name="T614">miljö</text:span><text:span text:style-name="T615">̈</text:span><text:span text:style-name="T616">.</text:span></text:p>
        </text:list-item>
      </text:list>
      <text:list text:style-name="LFO20" text:continue-numbering="true">
        <text:list-item>
          <text:p text:style-name="P617">Vi ser över våra miljöer för att gynna barnens lek och motverka kränkning.</text:p>
        </text:list-item>
      </text:list>
      <text:p text:style-name="P618"><text:span text:style-name="T619">5. Gården</text:span></text:p>
      <text:list text:style-name="LFO20" text:continue-numbering="true">
        <text:list-item>
          <text:p text:style-name="P620"><text:span text:style-name="T621">Nä</text:span><text:span text:style-name="T622">r</text:span><text:span text:style-name="T623">varande pedagoger uppmä</text:span><text:span text:style-name="T624">r</text:span><text:span text:style-name="T625">ksammar nä</text:span><text:span text:style-name="T626">r</text:span><text:span text:style-name="T627"><text:s/>det hä</text:span><text:span text:style-name="T628">n</text:span><text:span text:style-name="T629">der nå</text:span><text:span text:style-name="T630">g</text:span><text:span text:style-name="T631">ot barn emellan eller nä</text:span><text:span text:style-name="T632">r</text:span><text:span text:style-name="T633"><text:s/>nå</text:span><text:span text:style-name="T634">g</text:span><text:span text:style-name="T635">on gå</text:span><text:span text:style-name="T636">r</text:span><text:span text:style-name="T637"><text:s/>ensam. Gå</text:span><text:span text:style-name="T638">r</text:span><text:span text:style-name="T639">den ä</text:span><text:span text:style-name="T640">r</text:span><text:span text:style-name="T641"><text:s/>en plats dä</text:span><text:span text:style-name="T642">r</text:span><text:span text:style-name="T643"><text:s/>det krä</text:span><text:span text:style-name="T644">v</text:span><text:span text:style-name="T645">s extra ö</text:span><text:span text:style-name="T646">v</text:span><text:span text:style-name="T647">erblick från pedagoger d</text:span><text:span text:style-name="T648">å</text:span><text:span text:style-name="T649"><text:s/>ytan barnen rö</text:span><text:span text:style-name="T650">r</text:span><text:span text:style-name="T651"><text:s/>sig på ä</text:span><text:span text:style-name="T652">r</text:span><text:span text:style-name="T653"><text:s/>stor.</text:span></text:p>
        </text:list-item>
        <text:list-item>
          <text:p text:style-name="P654">Vi kartlägger om och var barn känner sig otrygga på gården genom att fråga dem</text:p>
        </text:list-item>
        <text:list-item>
          <text:p text:style-name="P655">Vi pedagoger är närvarande och stöttar i lek, vid konflikter eller i hjälp med material till leken.</text:p>
        </text:list-item>
        <text:list-item>
          <text:p text:style-name="P656">Vi bjuder in till gemensam, positiv lek.</text:p>
        </text:list-item>
        <text:list-item>
          <text:p text:style-name="P657">Alla vuxna hjälper, stöttar och ser alla barn.</text:p>
        </text:list-item>
        <text:list-item>
          <text:p text:style-name="P658">Vi är uppmärksamma på både ord och kroppsspråk.</text:p>
        </text:list-item>
      </text:list>
      <text:p text:style-name="P659"/>
      <text:p text:style-name="P660"><text:span text:style-name="T661">6. Konflikthantering/Tillsägelser/ Förhållningssätt</text:span></text:p>
      <text:list text:style-name="LFO20" text:continue-numbering="true">
        <text:list-item>
          <text:p text:style-name="P662"><text:span text:style-name="T663">I konfliktsituationer hjä</text:span><text:span text:style-name="T664">l</text:span><text:span text:style-name="T665">per vi barnen att se varandras perspektiv. Alla inblandade i en konflikt få</text:span><text:span text:style-name="T666">r</text:span><text:span text:style-name="T667"><text:s/>mö</text:span><text:span text:style-name="T668">j</text:span><text:span text:style-name="T669">lighet att berä</text:span><text:span text:style-name="T670">t</text:span><text:span text:style-name="T671">ta sin sida av historien. Nä</text:span><text:span text:style-name="T672">r</text:span><text:span text:style-name="T673"><text:s/>vuxna tillrä</text:span><text:span text:style-name="T674">t</text:span><text:span text:style-name="T675">tavisar ett barn ska det ske på</text:span><text:span text:style-name="T676"><text:s/></text:span><text:span text:style-name="T677">ett respektfullt sä</text:span><text:span text:style-name="T678">t</text:span><text:span text:style-name="T679">t.</text:span></text:p>
        </text:list-item>
        <text:list-item>
          <text:p text:style-name="P680">Vi uppmärksammar och diskuterar kontinuerligt vårt eget förhållningssätt i arbetslaget.</text:p>
        </text:list-item>
      </text:list>
      <text:p text:style-name="P681"/>
      <text:p text:style-name="P682"/>
      <text:p text:style-name="P683"/>
      <text:p text:style-name="P684"/>
      <text:p text:style-name="P685"/>
      <text:p text:style-name="P686"/>
      <text:p text:style-name="P687"/>
      <text:soft-page-break/>
      <text:p text:style-name="P688">Kartläggning</text:p>
      <text:p text:style-name="P689"/>
      <text:p text:style-name="Standard"><text:span text:style-name="T690">Skolverket ålägger oss att göra barnen delaktiga i det förebyggande arbetet mot kränkande behandling.</text:span><text:span text:style-name="T691"><text:s/></text:span><text:span text:style-name="T692">Planen mot kränkande behandling med sina mål- och åtgärdsbeskrivningar föregås av en årligen återkommande kartläggning av risker för kränkande behandling i vilken barnen förväntas delta.</text:span></text:p>
      <text:p text:style-name="P693">Kartläggning, analys av orsaker till riskerna, mål- och åtgärdsbeskrivning, uppföljning och utvärdering sammanställs i planen mot kränkande behandling.</text:p>
      <text:p text:style-name="Standard"><text:span text:style-name="T694">Det ligger på rektorns ansvar att<text:s/></text:span><text:span text:style-name="T695">planera och genomföra ett föräldraråd per läsår, med ett innehåll som anknyter till förskolans värdegrundsarbete och arbete mot diskriminering och kränkande behandling.</text:span></text:p>
      <text:p text:style-name="P696"/>
      <text:p text:style-name="P697"/>
      <text:p text:style-name="Standard"><text:span text:style-name="T698">Läsåret 22/23 se bilaga</text:span></text:p>
      <text:p text:style-name="P699"/>
      <text:p text:style-name="P700">Kartläggning (metoder: föräldraenkät, lek- och miljöobservationer, bruk<text:s/>etc)</text:p>
      <text:p text:style-name="P701">Analys</text:p>
      <text:p text:style-name="P702">Mål</text:p>
      <text:p text:style-name="P703">Åtgärder/Tillvägagångssätt</text:p>
      <text:p text:style-name="P704">Uppföljning</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Rektor ansvarar för:</text:p>
      <text:list text:style-name="LFO21" text:continue-numbering="true">
        <text:list-item>
          <text:p text:style-name="P718">Att planen mot kränkande behandling blir reviderad varje år</text:p>
        </text:list-item>
        <text:list-item>
          <text:p text:style-name="P719">Att planera och genomföra ett föräldraråd per läsår, med ett innehåll som anknyter till förskolans värdegrundsarbete och arbete mot diskriminering och kränkande behandling.</text:p>
        </text:list-item>
        <text:list-item>
          <text:p text:style-name="P720">Att föräldrar involveras i diskussionerna.</text:p>
        </text:list-item>
      </text:list>
      <text:p text:style-name="P721"/>
      <text:p text:style-name="P722"/>
      <text:p text:style-name="P723"/>
      <text:p text:style-name="P724"/>
      <text:p text:style-name="P725">Datum <text:s text:c="54"/>Namn <text:s text:c="18"/></text:p>
      <text:p text:style-name="P726">_______________________ <text:s text:c="30"/>____________________________</text:p>
      <text:p text:style-name="P727"><text:s text:c="92"/></text:p>
      <text:p text:style-name="P728"/>
      <text:p text:style-name="P729"/>
      <text:p text:style-name="P730"/>
      <text:p text:style-name="P731">.</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line-break/></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tropos" svg:font-family="Antropos" style:font-family-generic="system" style:font-pitch="variable" svg:panose-1="0 0 9 0 0 0 0 0 0 0"/>
    <style:font-face style:name="Baar Sophia" svg:font-family="Baar Sophia"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7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7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7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7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7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7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7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7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D</meta:initial-creator>
    <dc:creator>Rektor Solgläntan</dc:creator>
    <meta:creation-date>2022-10-14T09:57:00Z</meta:creation-date>
    <dc:date>2023-01-20T11:05:00Z</dc:date>
    <meta:print-date>2021-11-24T15:49:00Z</meta:print-date>
    <meta:template xlink:href="Normal" xlink:type="simple"/>
    <meta:editing-cycles>7</meta:editing-cycles>
    <meta:editing-duration>PT3720S</meta:editing-duration>
    <meta:document-statistic meta:page-count="14" meta:paragraph-count="54" meta:word-count="4353" meta:character-count="27376" meta:row-count="192" meta:non-whitespace-character-count="23077"/>
  </office:meta>
</office:document-meta>
</file>